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sc:<text:tab/>forces redirected printer output to be printed, and starts a new print<text:line-break/><text:s text:c="2"/>job<text:line-break/>Notes:<text:tab/>MS-DOS and DR DOS 3.41/5.0 simply push AX on the stack and call<text:line-break/><text:s text:c="2"/>INT 2F/AX=1125h<text:line-break/>this function is also supported by 10Net, which calls it Terminate All<text:line-break/><text:s text:c="2"/>Spool Jobs, and does not flush if in "combine"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D07h,AX=5D08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8::00:08</meta:creation-date>
    <dc:creator>Generated</dc:creator>
    <dc:date>2025-12-28T18::00:08</dc:date>
    <dc:language>en-US</dc:language>
    <meta:editing-cycles>1</meta:editing-cycles>
    <meta:editing-duration>PT0S</meta:editing-duration>
    <dc:title>en:docs:dos:api:int21:5d:09</dc:title>
  </office:meta>
</office:document-meta>
</file>