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 (except partitions &gt; 32M)</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item>
        <text:list-item>
          <text:p text:style-name="List_20_1_Content"> DX = starting logical sector number (0000h - highest sector on drive)</text:p>
        </text:list-item>
        <text:list-item>
          <text:p text:style-name="List_20_1_Content_Last"> DS:BX → buffer for data</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X = 0207h if more than 64K sectors on drive – use new-style call</text:p>
      <text:p text:style-name="Text_20_body">may destroy all other registers except segment registers</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INT 25/CX=FFFFh,INT 26,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0::50:04</meta:creation-date>
    <dc:creator>Generated</dc:creator>
    <dc:date>2026-07-14T10::50:04</dc:date>
    <dc:language>en-US</dc:language>
    <meta:editing-cycles>1</meta:editing-cycles>
    <meta:editing-duration>PT0S</meta:editing-duration>
    <dc:title>en:docs:dos:api:int25</dc:title>
  </office:meta>
</office:document-meta>
</file>