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6"/>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6h_1"/><text:bookmark-start text:name="int_26h"/>Int 26H<text:bookmark-end text:name="__RefHeading___int_26h_1"/><text:bookmark-end text:name="int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WRITE (except partitions &gt; 32M)</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write (not FFFFh)</text:p>
        </text:list-item>
        <text:list-item>
          <text:p text:style-name="List_20_1_Content"> DX = starting logical sector number (0000h - highest sector on drive)</text:p>
        </text:list-item>
        <text:list-item>
          <text:p text:style-name="List_20_1_Content_Last"> DS:BX → data to write</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 text:style-name="List_20_1">
            <text:list-item>
              <text:p text:style-name="List_20_1_Content"> CF set on error</text:p>
              <text:list text:style-name="List_20_1">
                <text:list-item>
                  <text:p text:style-name="List_20_1_Content"> AH = status (see #02547)</text:p>
                </text:list-item>
                <text:list-item>
                  <text:p text:style-name="List_20_1_Content"> AL = error code (same as passed to INT 24 in DI)</text:p>
                </text:list-item>
                <text:list-item>
                  <text:p text:style-name="List_20_1_Content"> AX = 0207h if more than 64K sectors on drive – use new-style call</text:p>
                </text:list-item>
                <text:list-item>
                  <text:p text:style-name="List_20_1_Content_Last"> may destroy all other registers except segment registers</text:p>
                </text:list-item>
              </text:list>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Function not supported for Win16 applications in protected mode</text:p>
      <text:p text:style-name="Text_20_body">original flags are left on stack, and must be popped by caller</text:p>
      <text:p text:style-name="Text_20_body">this call bypasses the DOS filesystem, though DOS 5+ invalidates any disk buffers referencing sectors which are written with this call</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6 must be used solely on the basis of the partition's size, thus forcing use of the new-style call even for data in the first 32M of the partition</text:p>
      <text:p text:style-name="Text_20_body">Windows98 will display an error message and deliberately hang the system on attempted write to any hard disk if neither bit 7 of the Extended Drive Info byte nor bit 6 of “DOS_FLAG” (List-of-Lists+60h) is set</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BUGS:	DOS 3.1 through 3.3 set the word at ES:[BP+1Eh] to FFFFh if AL is an invalid drive number</text:p>
      <text:p text:style-name="Text_20_body">DR DOS 3.41 will return with a jump instead of RETF, leaving the wrong number of bytes on the stack; use the huge-partition version (INT 26/CX=FFFFh) for all partition sizes under DR DOS 3.41</text:p>
      <text:p text:style-name="Text_20_body">DR DOS 6.0 original releases 05/1991 &amp; 08/1991 reported wrong error codes for “drive not ready” and “write protect”. This was fixed with the DR DOS BDOS patch “PAT321” (1992/02/19, XDIR /C: 947Bh) and later “full” rebuilds (see INT21/AX=4452h for details).</text:p>
      <text:h text:style-name="Heading_20_2" text:outline-level="2"><text:bookmark-start text:name="__RefHeading___see_also_9"/><text:bookmark-start text:name="see_also"/>See Also<text:bookmark-end text:name="__RefHeading___see_also_9"/><text:bookmark-end text:name="see_also"/></text:h>
      <text:p text:style-name="Preformatted_20_Text">INT 13/AH=03h,INT 25,INT 26/CX=FFFFh,INT 21/AX=7305h,INT 21/AH=91h"PTS"</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en:docs:dos:api:int26" text:style-name="Local_20_link" text:visited-style-name="Visited_20_Local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4::09:21</meta:creation-date>
    <dc:creator>Generated</dc:creator>
    <dc:date>2026-06-19T14::09:21</dc:date>
    <dc:language>en-US</dc:language>
    <meta:editing-cycles>1</meta:editing-cycles>
    <meta:editing-duration>PT0S</meta:editing-duration>
    <dc:title>en:docs:dos:api:int26</dc:title>
  </office:meta>
</office:document-meta>
</file>