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Text_20_body">Some environments support programs or libraries that can execute in either real or protected mode (bimodal code). This function is supplied so that such programs can detect at run time whether they are running in protected mode and make use of system facilities accordingly.
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en:docs:dpmi:api:int2f:16:86" text:style-name="Local_20_link" text:visited-style-name="Visited_20_Local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0::30:29</meta:creation-date>
    <dc:creator>Generated</dc:creator>
    <dc:date>2026-06-12T10::30:29</dc:date>
    <dc:language>en-US</dc:language>
    <meta:editing-cycles>1</meta:editing-cycles>
    <meta:editing-duration>PT0S</meta:editing-duration>
    <dc:title>en:docs:dpmi:api:int2f:16:86</dc:title>
  </office:meta>
</office:document-meta>
</file>