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6h_1"/><text:bookmark-start text:name="int_31h_ah_00h_al_06h"/>Int 31H, AH=00H, AL=06H<text:bookmark-end text:name="__RefHeading___int_31h_ah_00h_al_06h_1"/><text:bookmark-end text:name="int_31h_ah_00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6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32-bit linear base address of segment<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Returns the 32-bit linear base address from the LDT descriptor for the specified segment.</text:p>
      <text:p text:style-name="Text_20_body">Client programs must use the LSL instruction to query the limit for a descriptor. Note that on 80386 machines, the client must use the 32-bit form of LSL if the segment size is greater than 64 KB.</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07::03:40</meta:creation-date>
    <dc:creator>Generated</dc:creator>
    <dc:date>2026-06-21T07::03:40</dc:date>
    <dc:language>en-US</dc:language>
    <meta:editing-cycles>1</meta:editing-cycles>
    <meta:editing-duration>PT0S</meta:editing-duration>
    <dc:title>en:docs:dpmi:api:int31:00:06</dc:title>
  </office:meta>
</office:document-meta>
</file>