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9"/>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9h_1"/><text:bookmark-start text:name="int_31h_ah_00h_al_09h"/>Int 31H, AH=00H, AL=09H<text:bookmark-end text:name="__RefHeading___int_31h_ah_00h_al_09h_1"/><text:bookmark-end text:name="int_31h_ah_00h_al_09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Descriptor Access Rights</text:p>
      <text:h text:style-name="Heading_20_2" text:outline-level="2"><text:bookmark-start text:name="__RefHeading___input_4"/><text:bookmark-start text:name="input"/>Input<text:bookmark-end text:name="__RefHeading___input_4"/><text:bookmark-end text:name="input"/></text:h>
      <text:p text:style-name="Preformatted_20_Text">AX = 0009H<text:line-break/>BX = selector<text:line-break/>CL = access rights/type byte<text:line-break/>CH = 80386 extended access rights/type byt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access rights/type bytes invalid)<text:line-break/>8022H<text:tab/>invalid selector<text:line-break/>8025H<text:tab/>invalid linear address (changing the access rights/type bytes would cause the descriptor to reference a linear address range outside that allowed for DPMI clients.)</text:p>
      <text:h text:style-name="Heading_20_2" text:outline-level="2"><text:bookmark-start text:name="__RefHeading___notes_6"/><text:bookmark-start text:name="notes"/>Notes<text:bookmark-end text:name="__RefHeading___notes_6"/><text:bookmark-end text:name="notes"/></text:h>
      <text:p text:style-name="Text_20_body">Modifies the access rights and type fields in the LDT descriptor for the specified segment.</text:p>
      <text:p text:style-name="Text_20_body">The access rights/type byte passed to the function in CL has the following format:</text:p>
      <text:p text:style-name="Preformatted_20_Text">+---+---+---+---+---+---+---+---+<text:line-break/>| P |<text:s text:c="2"/>DPL<text:s text:c="2"/>| 1 |C/D|E/C|W/R| A |<text:line-break/>+-+-+---+---+-+-+-+-+-+-+-+-+-+-+<text:line-break/><text:s text:c="2"/>|<text:s text:c="5"/>|<text:s text:c="5"/>|<text:s text:c="3"/>|<text:s text:c="3"/>|<text:s text:c="3"/>|<text:s text:c="3"/>|<text:line-break/><text:s text:c="2"/>|<text:s text:c="5"/>|<text:s text:c="5"/>|<text:s text:c="3"/>|<text:s text:c="3"/>|<text:s text:c="3"/>|<text:s text:c="3"/>+- 0=not accessed, 1=accessed<text:line-break/><text:s text:c="2"/>|<text:s text:c="5"/>|<text:s text:c="5"/>|<text:s text:c="3"/>|<text:s text:c="3"/>|<text:s text:c="3"/>+----- data: 0=read, 1=&gt;read/write<text:line-break/><text:s text:c="2"/>|<text:s text:c="5"/>|<text:s text:c="5"/>|<text:s text:c="3"/>|<text:s text:c="3"/>|<text:s text:c="10"/>code: must be 1 (readable)<text:line-break/><text:s text:c="2"/>|<text:s text:c="5"/>|<text:s text:c="5"/>|<text:s text:c="3"/>|<text:s text:c="3"/>+--------- data: 0=expand-up, 1=expand-down<text:line-break/><text:s text:c="2"/>|<text:s text:c="5"/>|<text:s text:c="5"/>|<text:s text:c="3"/>|<text:s text:c="14"/>code: must be 0 (non-conforming)<text:line-break/><text:s text:c="2"/>|<text:s text:c="5"/>|<text:s text:c="5"/>|<text:s text:c="3"/>+------------- 0=data, 1=code<text:line-break/><text:s text:c="2"/>|<text:s text:c="5"/>|<text:s text:c="5"/>+----------------- must be 1<text:line-break/><text:s text:c="2"/>|<text:s text:c="5"/>+----------------------- must equal caller's CPL<text:line-break/><text:s text:c="2"/>+----------------------------- 0=absent, 1=present</text:p>
      <text:p text:style-name="Text_20_body">If the Present bit is not set in the descriptor, the DPMI host allows any values except in the DPL and “must be 1” bit fields.</text:p>
      <text:p text:style-name="Text_20_body">On 80386 (and later) machines, the DPMI host interprets the value passed to the function in CH as follows:</text:p>
      <text:p text:style-name="Preformatted_20_Text">+---+---+---+---+---+---+---+---+<text:line-break/>| G |B/D| 0 |Avl|<text:s text:c="4"/>Reserved<text:s text:c="3"/>|<text:line-break/>+-+-+-+-+-+-+-+-+---+---+---+---+<text:line-break/><text:s text:c="2"/>|<text:s text:c="3"/>|<text:s text:c="3"/>|<text:s text:c="3"/>|<text:s text:c="9"/>|<text:line-break/><text:s text:c="2"/>|<text:s text:c="3"/>|<text:s text:c="3"/>|<text:s text:c="3"/>|<text:s text:c="9"/>+-- ignored<text:line-break/><text:s text:c="2"/>|<text:s text:c="3"/>|<text:s text:c="3"/>|<text:s text:c="3"/>+------------ can be 0 or 1<text:line-break/><text:s text:c="2"/>|<text:s text:c="3"/>|<text:s text:c="3"/>+---------------- must be 0<text:line-break/><text:s text:c="2"/>|<text:s text:c="3"/>+-------------------- 0=default 16-bit, 1=default 32-bit<text:line-break/><text:s text:c="2"/>+------------------------ 0=byte granular, 1=page granular</text:p>
      <text:p text:style-name="Text_20_body">A DPMI 1.0 host will reload any segment registers which contain the selector specified in register BX. It is suggested that DPMI 0.9 hosts also implement this.</text:p>
      <text:p text:style-name="Text_20_body">Client programs should use the LAR instruction to examine the access rights of a descriptor.</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cocorico.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0" text:style-name="Internet_20_link" text:visited-style-name="Visited_20_Internet_20_Link">1680H</text:a>, <text:a xlink:type="simple" xlink:href="https://cocorico.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6" text:style-name="Internet_20_link" text:visited-style-name="Visited_20_Internet_20_Link">1686H</text:a>, <text:a xlink:type="simple" xlink:href="https://cocorico.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7T10::02:31</meta:creation-date>
    <dc:creator>Generated</dc:creator>
    <dc:date>2026-06-17T10::02:31</dc:date>
    <dc:language>en-US</dc:language>
    <meta:editing-cycles>1</meta:editing-cycles>
    <meta:editing-duration>PT0S</meta:editing-duration>
    <dc:title>en:docs:dpmi:api:int31:00:09</dc:title>
  </office:meta>
</office:document-meta>
</file>