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0h_1"/><text:bookmark-start text:name="int_31h_ah_02h_al_00h"/>Int 31H, AH=02H, AL=00H<text:bookmark-end text:name="__RefHeading___int_31h_ah_02h_al_00h_1"/><text:bookmark-end text:name="int_31h_ah_02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0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DX = segment:offset of real mode interrupt handler</text:p>
      <text:h text:style-name="Heading_20_2" text:outline-level="2"><text:bookmark-start text:name="__RefHeading___notes_6"/><text:bookmark-start text:name="notes"/>Notes<text:bookmark-end text:name="__RefHeading___notes_6"/><text:bookmark-end text:name="notes"/></text:h>
      <text:p text:style-name="Text_20_body">Returns the contents of the current virtual machine's real mode interrupt vector for the specified interrupt.</text:p>
      <text:p text:style-name="Text_20_body">The value returned in CX is a real mode segment address, not a selector. Attempts to place this value into a segment register in protected mode may cause a general protection (GP) fault.</text:p>
      <text:p text:style-name="Text_20_body">All 100H (256) real mode interrupt vectors must be made available through this function by the DPMI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2::47:16</meta:creation-date>
    <dc:creator>Generated</dc:creator>
    <dc:date>2026-06-18T22::47:16</dc:date>
    <dc:language>en-US</dc:language>
    <meta:editing-cycles>1</meta:editing-cycles>
    <meta:editing-duration>PT0S</meta:editing-duration>
    <dc:title>en:docs:dpmi:api:int31:02:00</dc:title>
  </office:meta>
</office:document-meta>
</file>