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0h_1"/><text:bookmark-start text:name="int_31h_ah_02h_al_10h"/>Int 31H, AH=02H, AL=10H<text:bookmark-end text:name="__RefHeading___int_31h_ah_02h_al_10h_1"/><text:bookmark-end text:name="int_31h_ah_02h_al_1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0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2H.</text:p>
      <text:p text:style-name="Text_20_body">The protected mode exceptions are sent to the protected mode handler of the current client. (See Appendix A: Glossary for definition of primary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0::19:41</meta:creation-date>
    <dc:creator>Generated</dc:creator>
    <dc:date>2026-06-17T10::19:41</dc:date>
    <dc:language>en-US</dc:language>
    <meta:editing-cycles>1</meta:editing-cycles>
    <meta:editing-duration>PT0S</meta:editing-duration>
    <dc:title>en:docs:dpmi:api:int31:02:10</dc:title>
  </office:meta>
</office:document-meta>
</file>