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s://cocorico.osfree.org/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s://cocorico.osfree.org/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s://cocorico.osfree.org/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cocorico.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cocorico.osfree.org/doku/doku.php?id=en:docs:fapi:dosgetshrseg" text:style-name="Internet_20_link" text:visited-style-name="Visited_20_Internet_20_Link">DosGetShrSeg</text:a>, specifying the segment name. The selector returned by <text:a xlink:type="simple" xlink:href="https://cocorico.osfree.org/doku/doku.php?id=en:docs:fapi:dosgetshrseg" text:style-name="Internet_20_link" text:visited-style-name="Visited_20_Internet_20_Link">DosGetShrSeg</text:a> is the same as the one returned by <text:a xlink:type="simple" xlink:href="#en:docs:fapi:dosallocshrseg" text:style-name="Local_20_link" text:visited-style-name="Visited_20_Local_20_Link">DosAllocShrSeg</text:a>.</text:p>
      <text:p text:style-name="Text_20_body">The maximum number of segments a process can define with DosAllocShrSeg or access with <text:a xlink:type="simple" xlink:href="https://cocorico.osfree.org/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59:58</meta:creation-date>
    <dc:creator>Generated</dc:creator>
    <dc:date>2026-07-03T00::59:58</dc:date>
    <dc:language>en-US</dc:language>
    <meta:editing-cycles>1</meta:editing-cycles>
    <meta:editing-duration>PT0S</meta:editing-duration>
    <dc:title>en:docs:fapi:dosallocshrseg</dc:title>
  </office:meta>
</office:document-meta>
</file>