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getmachinemode"/>This call returns the current mode of the processor, whether the processor is running in the DOS mode or the OS/2 mode. This allows an application to determine whether a dynamic link call is valid or no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MachineMode (MachineMod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achineMode (PBYTE) - output: Address of the value to indicate the current processor mode. This value may be:
::0 - DOS mode
::1 - OS/2 mod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
*0 NO_ERRO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, the application is limited to a subset of dynamic link calls listed in the <text:a xlink:type="simple" xlink:href="https://cocorico.osfree.org/doku/doku.php?id=en:docs:fapi:family_api" text:style-name="Internet_20_link" text:visited-style-name="Visited_20_Internet_20_Link">Family API</text:a>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QUEUES</text:p>
      <text:p text:style-name="Text_20_body">USHORT  rc = DosGetMachineMode(MachineMode);
PBYTE   MachineMode;   /* Processor mode (returned) */
USHORT  rc;            /* return code /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GetMachineMode:FAR
INCL_DOSQUEUES      EQU 1</text:p>
      <text:p text:style-name="Text_20_body">PUSH@  BYTE    MachineMode   ;Processor mode (returned)
CALL   DosGetMachineMod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2::14:31</meta:creation-date>
    <dc:creator>Generated</dc:creator>
    <dc:date>2026-07-14T02::14:31</dc:date>
    <dc:language>en-US</dc:language>
    <meta:editing-cycles>1</meta:editing-cycles>
    <meta:editing-duration>PT0S</meta:editing-duration>
    <dc:title>en:docs:fapi:dosgetmachinemode</dc:title>
  </office:meta>
</office:document-meta>
</file>