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insmessage"/>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InsMessage <text:span text:style-name="highlight_br0">(</text:span>IvTable<text:span text:style-name="highlight_sy0">,</text:span> IvCount<text:span text:style-name="highlight_sy0">,</text:span> MsgInput<text:span text:style-name="highlight_sy0">,</text:span> MsgInLength<text:span text:style-name="highlight_sy0">,</text:span> DataArea<text:span text:style-name="highlight_sy0">,</text:span> DataLength<text:span text:style-name="highlight_sy0">,</text:span>Msg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vTable (<text:a xlink:type="simple" xlink:href="https://cocorico.osfree.org/doku/doku.php?id=en:docs:fapi:pchar" text:style-name="Internet_20_link" text:visited-style-name="Visited_20_Internet_20_Link">PCHAR</text:a> FAR *) - input : List of double-word pointers. Each pointer points to an ASCIIZ or null terminated DBCS string (variable insertion text). 0 to 9 strings can be present.</text:p>
        </text:list-item>
        <text:list-item>
          <text:p text:style-name="List_20_1_Content"> IvCount (<text:a xlink:type="simple" xlink:href="https://cocorico.osfree.org/doku/doku.php?id=en:docs:fapi:ushort" text:style-name="Internet_20_link" text:visited-style-name="Visited_20_Internet_20_Link">USHORT</text:a>) - input : 0-9 is the count of variable insertion text strings. If IvCount is 0, IvTable is ignored.</text:p>
        </text:list-item>
        <text:list-item>
          <text:p text:style-name="List_20_1_Content"> MsgInput (<text:a xlink:type="simple" xlink:href="https://cocorico.osfree.org/doku/doku.php?id=en:docs:fapi:psz" text:style-name="Internet_20_link" text:visited-style-name="Visited_20_Internet_20_Link">PSZ</text:a>) - input : Address of the input message.</text:p>
        </text:list-item>
        <text:list-item>
          <text:p text:style-name="List_20_1_Content"> MsgInLength (<text:a xlink:type="simple" xlink:href="https://cocorico.osfree.org/doku/doku.php?id=en:docs:fapi:ushort" text:style-name="Internet_20_link" text:visited-style-name="Visited_20_Internet_20_Link">USHORT</text:a>) - input : Length, in bytes, of the input message.</text:p>
        </text:list-item>
        <text:list-item>
          <text:p text:style-name="List_20_1_Content"> DataArea (<text:a xlink:type="simple" xlink:href="https://cocorico.osfree.org/doku/doku.php?id=en:docs:fapi:pchar" text:style-name="Internet_20_link" text:visited-style-name="Visited_20_Internet_20_Link">PCHAR</text:a>) - output : Address of the user storage that returns the updated message. If the message is too long to fit in the caller's buffer, as much of the message text as possible is returned with the appropriate return code.</text:p>
        </text:list-item>
        <text:list-item>
          <text:p text:style-name="List_20_1_Content"> DataLength (<text:a xlink:type="simple" xlink:href="https://cocorico.osfree.org/doku/doku.php?id=en:docs:fapi:ushort" text:style-name="Internet_20_link" text:visited-style-name="Visited_20_Internet_20_Link">USHORT</text:a>) - input : Length, in bytes, of the user's storage area. </text:p>
        </text:list-item>
        <text:list-item>
          <text:p text:style-name="List_20_1_Content_Last"> MsgLength (<text:a xlink:type="simple" xlink:href="https://cocorico.osfree.org/doku/doku.php?id=en:docs:fapi:pushort" text:style-name="Internet_20_link" text:visited-style-name="Visited_20_Internet_20_Link">PUSHORT</text:a>) - output : Address of the length, in bytes, of the updated messa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cocorico.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16  ERROR_MR_MSG_TOO_LONG</text:p>
        </text:list-item>
        <text:list-item>
          <text:p text:style-name="List_20_1_Content_Last"> 320  ERROR_MR_INV_IVCOUN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text:a xlink:type="simple" xlink:href="https://cocorico.osfree.org/doku/doku.php?id=en:docs:fapi:dosgetmessage" text:style-name="Internet_20_link" text:visited-style-name="Visited_20_Internet_20_Link">DosGetMessage</text:a>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InsMessage<text:span text:style-name="highlight_br0">(</text:span>IvTable<text:span text:style-name="highlight_sy0">,</text:span> IvCount<text:span text:style-name="highlight_sy0">,</text:span> MsgInput<text:span text:style-name="highlight_sy0">,</text:span> MsgInLength<text:span text:style-name="highlight_sy0">,</text:span><text:line-break/><text:s text:c="29"/>DataArea<text:span text:style-name="highlight_sy0">,</text:span> DataLength<text:span text:style-name="highlight_sy0">,</text:span> MsgLength<text:span text:style-name="highlight_br0">)</text:span><text:span text:style-name="highlight_sy0">;</text:span><text:line-break/> <text:line-break/>PCHAR FAR <text:span text:style-name="highlight_sy0">*</text:span><text:s text:c="6"/>IvTable<text:span text:style-name="highlight_sy0">;</text:span><text:s text:c="7"/><text:span text:style-name="highlight_coMULTI">/* Table of variables to insert */</text:span><text:line-break/>USHORT<text:s text:c="11"/>IvCount<text:span text:style-name="highlight_sy0">;</text:span><text:s text:c="7"/><text:span text:style-name="highlight_coMULTI">/* Number of variables */</text:span><text:line-break/>PSZ<text:s text:c="14"/>MsgInput<text:span text:style-name="highlight_sy0">;</text:span><text:s text:c="6"/><text:span text:style-name="highlight_coMULTI">/* Address of input message */</text:span><text:line-break/>USHORT<text:s text:c="11"/>MsgInLength<text:span text:style-name="highlight_sy0">;</text:span><text:s text:c="3"/><text:span text:style-name="highlight_coMULTI">/* Length of input message */</text:span><text:line-break/>PCHAR<text:s text:c="12"/>DataArea<text:span text:style-name="highlight_sy0">;</text:span><text:s text:c="6"/><text:span text:style-name="highlight_coMULTI">/* Updated message (returned) */</text:span><text:line-break/>USHORT<text:s text:c="11"/>DataLength<text:span text:style-name="highlight_sy0">;</text:span><text:s text:c="4"/><text:span text:style-name="highlight_coMULTI">/* Length of updated message buffer */</text:span><text:line-break/>PUSHORT<text:s text:c="10"/>MsgLength<text:span text:style-name="highlight_sy0">;</text:span><text:s text:c="5"/><text:span text:style-name="highlight_coMULTI">/* Length of updated messag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InsMessage<text:span text:style-name="highlight_sy1">:</text:span>FAR<text:line-break/>INCL_DOSMISC<text:s text:c="6"/><text:span text:style-name="highlight_kw5">EQU</text:span> <text:span text:style-name="highlight_nu0">1</text:span><text:line-break/> <text:line-break/><text:span text:style-name="highlight_kw1">PUSH</text:span>@<text:s text:c="2"/>OTHER<text:s text:c="3"/>IvTable<text:s text:c="7"/><text:span text:style-name="highlight_co1">;Table of variables to insert</text:span><text:line-break/><text:span text:style-name="highlight_kw1">PUSH</text:span><text:s text:c="3"/><text:span text:style-name="highlight_kw6">WORD</text:span><text:s text:c="4"/>IvCount<text:s text:c="7"/><text:span text:style-name="highlight_co1">;Number of variables</text:span><text:line-break/><text:span text:style-name="highlight_kw1">PUSH</text:span>@<text:s text:c="2"/>ASCIIZ<text:s text:c="2"/>MsgInput<text:s text:c="6"/><text:span text:style-name="highlight_co1">;Input message string</text:span><text:line-break/><text:span text:style-name="highlight_kw1">PUSH</text:span><text:s text:c="3"/><text:span text:style-name="highlight_kw6">WORD</text:span><text:s text:c="4"/>MsgInLength<text:s text:c="3"/><text:span text:style-name="highlight_co1">;Length of input message</text:span><text:line-break/><text:span text:style-name="highlight_kw1">PUSH</text:span>@<text:s text:c="2"/>OTHER<text:s text:c="3"/>DataArea<text:s text:c="6"/><text:span text:style-name="highlight_co1">;Updated message (returned)</text:span><text:line-break/><text:span text:style-name="highlight_kw1">PUSH</text:span><text:s text:c="3"/><text:span text:style-name="highlight_kw6">WORD</text:span><text:s text:c="4"/>DataLength<text:s text:c="4"/><text:span text:style-name="highlight_co1">;Length of updated message buffer</text:span><text:line-break/><text:span text:style-name="highlight_kw1">PUSH</text:span>@<text:s text:c="2"/><text:span text:style-name="highlight_kw6">WORD</text:span><text:s text:c="4"/>MsgLength<text:s text:c="5"/><text:span text:style-name="highlight_co1">;Length of updated message (returned)</text:span><text:line-break/><text:span text:style-name="highlight_kw1">CALL</text:span><text:s text:c="3"/>DosInsMessag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4::11:51</meta:creation-date>
    <dc:creator>Generated</dc:creator>
    <dc:date>2025-12-14T04::11:51</dc:date>
    <dc:language>en-US</dc:language>
    <meta:editing-cycles>1</meta:editing-cycles>
    <meta:editing-duration>PT0S</meta:editing-duration>
    <dc:title>en:docs:fapi:dosinsmessage</dc:title>
  </office:meta>
</office:document-meta>
</file>