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emavail"/>This call returns the size of the largest block of free mem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s://cocorico.osfree.org/doku/doku.php?id=en:docs:fapi:dosallochuge" text:style-name="Internet_20_link" text:visited-style-name="Visited_20_Internet_20_Link">DosAllocHuge</text:a> is mad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DosMemAvail" text:style-name="Internet_20_link" text:visited-style-name="Visited_20_Internet_20_Link">http://www.edm2.com/index.php/DosMem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8::11:23</meta:creation-date>
    <dc:creator>Generated</dc:creator>
    <dc:date>2026-07-12T08::11:23</dc:date>
    <dc:language>en-US</dc:language>
    <meta:editing-cycles>1</meta:editing-cycles>
    <meta:editing-duration>PT0S</meta:editing-duration>
    <dc:title>en:docs:fapi:dosmemavail</dc:title>
  </office:meta>
</office:document-meta>
</file>