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rmdir"/><text:bookmark-start text:name="__RefHeading___dosrmdir_1"/><text:bookmark-start text:name="dosrmdir"/>DosRmDir<text:bookmark-end text:name="__RefHeading___dosrmdir_1"/><text:bookmark-end text:name="dosrmdir"/></text:h>
      <text:p text:style-name="Text_20_body">This call removes a subdirectory from the specified disk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Preformatted_20_Text">DosRmDir (DirName, Reserved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DirName (PSZ) - input : Address of the fully qualified path name of the subdirectory being removed.</text:p>
        </text:list-item>
        <text:list-item>
          <text:p text:style-name="List_20_1_Content_Last">Reserved (ULONG) - input : Reserved must be set to zero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 </text:p>
        </text:list-item>
        <text:list-item>
          <text:p text:style-name="List_20_1_Content"> 3        ERROR_PATH_NOT_FOUND </text:p>
        </text:list-item>
        <text:list-item>
          <text:p text:style-name="List_20_1_Content"> 5        ERROR_ACCESS_DENIED </text:p>
        </text:list-item>
        <text:list-item>
          <text:p text:style-name="List_20_1_Content"> 16       ERROR_CURRENT_DIRECTORY </text:p>
        </text:list-item>
        <text:list-item>
          <text:p text:style-name="List_20_1_Content"> 26       ERROR_NOT_DOS_DISK </text:p>
        </text:list-item>
        <text:list-item>
          <text:p text:style-name="List_20_1_Content"> 87       ERROR_INVALID_PARAMETER </text:p>
        </text:list-item>
        <text:list-item>
          <text:p text:style-name="List_20_1_Content"> 108      ERROR_DRIVE_LOCKED </text:p>
        </text:list-item>
        <text:list-item>
          <text:p text:style-name="List_20_1_Content_Last"> 206      ERROR_FILENAME_EXCED_RANGE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The subdirectory must be empty, which means it cannot contain hidden files or directory entries other than the “.” and “..” entries. Files can be deleted with <text:a xlink:type="simple" xlink:href="https://cocorico.osfree.org/doku/doku.php?id=en:docs:fapi:dosdelete" text:style-name="Internet_20_link" text:visited-style-name="Visited_20_Internet_20_Link">DosDelete</text:a>.</text:p>
      <text:p text:style-name="Text_20_body">The root directory and current directory cannot be removed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FILEMGR<text:line-break/><text:line-break/>USHORT<text:s text:c="2"/>rc = DosRmDir(DirName, Reserved);<text:line-break/><text:line-break/>PSZ<text:s text:c="14"/>DirName;<text:s text:c="7"/>/* Directory name string */<text:line-break/>ULONG<text:s text:c="12"/>0;<text:s text:c="13"/>/* Reserved (must be zero) */<text:line-break/><text:line-break/>USHORT<text:s text:c="11"/>rc;<text:s text:c="12"/>/* return code */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RmDir:FAR<text:line-break/>INCL_DOSFILEMGR<text:s text:c="5"/>EQU 1<text:line-break/><text:line-break/>PUSH@<text:s text:c="2"/>ASCIIZ<text:s text:c="2"/>DirName<text:s text:c="7"/>;Directory name string<text:line-break/>PUSH<text:s text:c="3"/>DWORD<text:s text:c="3"/>0<text:s text:c="13"/>;Reserved (must be zero)<text:line-break/>CALL<text:s text:c="3"/>DosRmDir</text:p>
      <text:p text:style-name="Text_20_body">Returns WORD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RmDir" text:style-name="Internet_20_link" text:visited-style-name="Visited_20_Internet_20_Link">http://www.edm2.com/index.php/DosRm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#en:docs:fapi:dosrmdir" text:style-name="Local_20_link" text:visited-style-name="Visited_20_Local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8::30:26</meta:creation-date>
    <dc:creator>Generated</dc:creator>
    <dc:date>2026-07-14T18::30:26</dc:date>
    <dc:language>en-US</dc:language>
    <meta:editing-cycles>1</meta:editing-cycles>
    <meta:editing-duration>PT0S</meta:editing-duration>
    <dc:title>en:docs:fapi:dosrmdir</dc:title>
  </office:meta>
</office:document-meta>
</file>