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verify"/>This call sets the verify switch.</text:p>
      <text:h text:style-name="Heading_20_5" text:outline-level="5"><text:bookmark-start text:name="__RefHeading___syntax_1"/><text:bookmark-start text:name="syntax"/>Syntax<text:bookmark-end text:name="__RefHeading___syntax_1"/><text:bookmark-end text:name="syntax"/></text:h>
      <text:p text:style-name="Text_20_body"> DosSet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USHORT) - input : New state of Verify Mode for the requesting process as shown below:
 <text:span text:style-name="Source_20_Text">'Value        Definition</text:span>'</text:p>
      <text:p text:style-name="Preformatted_20_Text">0<text:s text:c="8"/>Verify mode is not active.<text:line-break/>1<text:s text:c="8"/>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1        ERROR_INVALID_VERIFY_SWITCH </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SetVerify(VerifySetting);</text:p>
      <text:p text:style-name="Text_20_body">USHORT           VerifySetting; /* New value of verify switch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SetVerify:FAR
INCL_DOSFILEMGR     EQU 1</text:p>
      <text:p text:style-name="Text_20_body">PUSH   WORD    VerifySetting ;New value of verify switch
CALL   DosSet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13::03:59</meta:creation-date>
    <dc:creator>Generated</dc:creator>
    <dc:date>2026-07-11T13::03:59</dc:date>
    <dc:language>en-US</dc:language>
    <meta:editing-cycles>1</meta:editing-cycles>
    <meta:editing-duration>PT0S</meta:editing-duration>
    <dc:title>en:docs:fapi:dossetverify</dc:title>
  </office:meta>
</office:document-meta>
</file>