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reefocus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This call frees the logical-to-physical keyboard bond created by <text:a xlink:type="simple" xlink:href="https://cocorico.osfree.org/doku/doku.php?id=en:docs:fapi:kbdgetfocus" text:style-name="Internet_20_link" text:visited-style-name="Visited_20_Internet_20_Link">KbdGetFocus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reeFocus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reeFocus may be replaced by issuing <text:a xlink:type="simple" xlink:href="https://cocorico.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text:line-break/><text:span text:style-name="highlight_sy0">&lt;/</text:span>code c<text:span text:style-name="highlight_sy0">&gt;</text:span><text:line-break/> <text:line-break/><text:span text:style-name="highlight_sy0">====</text:span>MASM<text:span text:style-name="highlight_sy0">====</text:span><text:line-break/><text:span text:style-name="highlight_sy0">&lt;</text:span>code asm<text:span text:style-name="highlight_sy0">&gt;</text:span><text:line-break/>EXTRN<text:s text:c="2"/>KbdFreeFocus<text:span text:style-name="highlight_sy0">:</text:span>FAR<text:line-break/>INCL_KBD<text:s text:c="12"/>EQU <text:span text:style-name="highlight_nu0">1</text:span><text:line-break/> <text:line-break/>PUSH<text:s text:c="3"/>WORD<text:s text:c="4"/>KbdHandle<text:s text:c="5"/><text:span text:style-name="highlight_sy0">;</text:span>Keyboard handle<text:line-break/>CALL<text:s text:c="3"/>KbdFreeFocus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7::27:04</meta:creation-date>
    <dc:creator>Generated</dc:creator>
    <dc:date>2026-07-12T07::27:04</dc:date>
    <dc:language>en-US</dc:language>
    <meta:editing-cycles>1</meta:editing-cycles>
    <meta:editing-duration>PT0S</meta:editing-duration>
    <dc:title>en:docs:fapi:kbdfreefocus</dc:title>
  </office:meta>
</office:document-meta>
</file>