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getcp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getcp_1"/><text:bookmark-start text:name="kbdgetcp"/>KbdGetCp<text:bookmark-end text:name="__RefHeading___kbdgetcp_1"/><text:bookmark-end text:name="kbdgetcp"/></text:h>
      <text:p text:style-name="Text_20_body">This call allows a process to query the code page being used to translate scan codes to ASCII character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GetCp <text:span text:style-name="highlight_br0">(</text:span>Reserved<text:span text:style-name="highlight_sy0">,</text:span> CodePageID<text:span text:style-name="highlight_sy0">,</text:span> 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LONG) - input: Reserved and must be set to zero.</text:p>
        </text:list-item>
        <text:list-item>
          <text:p text:style-name="List_20_1_Content"> CodePageID (PUSHORT) - output: Address of the code page ID located in the application's data area. The keyboard support copies the current code page ID for a specified keyboard handle into this word. The code page ID is equivalent to one of the code page IDs specified in the CONFIG.SYS CODEPAGE = statement or 0000.</text:p>
        </text:list-item>
        <text:list-item>
          <text:p text:style-name="List_20_1_Content_Last"> KbdHandle (HKBD) - input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"> 373 ERROR_KBD_PARAMETER</text:p>
        </text:list-item>
        <text:list-item>
          <text:p text:style-name="List_20_1_Content"> 439 ERROR_KBD_INVALID_HANDLE</text:p>
        </text:list-item>
        <text:list-item>
          <text:p text:style-name="List_20_1_Content"> 445 ERROR_KBD_FOCUS_REQUIRED</text:p>
        </text:list-item>
        <text:list-item>
          <text:p text:style-name="List_20_1_Content"> 447 ERROR_KBD_KEYBOARD_BUSY</text:p>
        </text:list-item>
        <text:list-item>
          <text:p text:style-name="List_20_1_Content"> 464 ERROR_KBD_DETACHED</text:p>
        </text:list-item>
        <text:list-item>
          <text:p text:style-name="List_20_1_Content_Last"> 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CodePageID is the currently active keyboard code page. A value of 0 indicates the code page translation table in use is the ROM code page translation table provided by the hardwar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G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LONG<text:s text:c="3"/>Reserved<text:span text:style-name="highlight_sy0">;</text:span><text:s text:c="5"/><text:span text:style-name="highlight_coMULTI">/* Reserved (must be zero) */</text:span><text:line-break/>PUSHORT CodePageID<text:span text:style-name="highlight_sy0">;</text:span><text:s text:c="3"/><text:span text:style-name="highlight_coMULTI">/* Code Page ID */</text:span><text:line-break/>HKBD<text:s text:c="4"/>KbdHandle<text:span text:style-name="highlight_sy0">;</text:span><text:s text:c="4"/><text:span text:style-name="highlight_coMULTI">/* Keyboard handle */</text:span><text:line-break/> <text:line-break/>USHORT<text:s text:c="2"/>rc<text:span text:style-name="highlight_sy0">;</text:span><text:s text:c="11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GetCp<text:span text:style-name="highlight_sy1">:</text:span>FAR<text:line-break/>INCL_KBD<text:s text:c="4"/><text:span text:style-name="highlight_kw5">EQU</text:span> <text:span text:style-name="highlight_nu0">1</text:span><text:line-break/> <text:line-break/><text:span text:style-name="highlight_kw1">PUSH</text:span><text:s text:c="3"/><text:span text:style-name="highlight_kw6">DWORD</text:span><text:s text:c="3"/>Reserved<text:s text:c="5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3"/><text:span text:style-name="highlight_co1">;Code Page ID</text:span><text:line-break/><text:span text:style-name="highlight_kw1">PUSH</text:span><text:s text:c="3"/><text:span text:style-name="highlight_kw6">WORD</text:span><text:s text:c="4"/>KbdHandle<text:s text:c="4"/><text:span text:style-name="highlight_co1">;Keyboard handle</text:span><text:line-break/><text:span text:style-name="highlight_kw1">CALL</text:span><text:s text:c="3"/>KbdGetC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8::48:51</meta:creation-date>
    <dc:creator>Generated</dc:creator>
    <dc:date>2026-07-09T18::48:51</dc:date>
    <dc:language>en-US</dc:language>
    <meta:editing-cycles>1</meta:editing-cycles>
    <meta:editing-duration>PT0S</meta:editing-duration>
    <dc:title>en:docs:fapi:kbdgetcp</dc:title>
  </office:meta>
</office:document-meta>
</file>