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close"/>MouClose closes the mouse device for the current session and removes the mouse device driver handle from the list of valid open mouse device handl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Close (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Handle (HMOU) - input : Mouse device handl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- NO_ERROR
* 385 - ERROR_MOUSE_NO_DEVICE
* 466 - ERROR_MOU_DETACHED
* 501 - ERROR_MOUSE_NO_CONSOLE
* 505 -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Close(DeviceHandle);</text:p>
      <text:p text:style-name="Text_20_body">HMOU    DeviceHandle;  /* Mouse device handle */
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Close:FAR
INCL_MOU            EQU 1</text:p>
      <text:p text:style-name="Text_20_body">PUSH   WORD    DeviceHandle  ;Mouse device handle
CALL   MouClose</text:p>
      <text:p text:style-name="Text_20_body">Returns WORD
&lt;/PRE&gt;</text:p>
      <text:p text:style-name="Text_20_body"><text:a xlink:type="simple" xlink:href="https://cocorico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2::49:15</meta:creation-date>
    <dc:creator>Generated</dc:creator>
    <dc:date>2026-07-18T12::49:15</dc:date>
    <dc:language>en-US</dc:language>
    <meta:editing-cycles>1</meta:editing-cycles>
    <meta:editing-duration>PT0S</meta:editing-duration>
    <dc:title>en:docs:fapi:mouclose</dc:title>
  </office:meta>
</office:document-meta>
</file>