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queel"/>This call returns the current status for the mouse device driver event queu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QueEl (QueDataRecord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QueDataRecord (PMOUQUEINFO) - output : Address of the mouse queue status structure:
:numqelements (USHORT) : Current number of event queue elements, in the range 0 &lt;&gt; value &lt;&gt; maxnumqelements.
:maxnumqelements (USHORT) : Maximum number of queue elements as specified in the QSIZE = NN parameter in DEVICE=MOUSExxx.SYS statement in CONFIG.SYS.
;DeviceHandle (HMOU) - input : Contains the handle of the mouse device obtained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 0    NO_ERROR
* 385  ERROR_MOUSE_NO_DEVICE
* 466  ERROR_MOU_DETACHED
* 501  ERROR_MOUSE_NO_CONSOLE
* 505 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MOUQUEINFO {  /* mouqi */</text:p>
      <text:p text:style-name="Preformatted_20_Text">USHORT cEvents;<text:s text:c="13"/>/* current number of event queue elements */<text:line-break/>USHORT cmaxEvents;<text:s text:c="10"/>/* MaxNumQueElements value */</text:p>
      <text:p text:style-name="Text_20_body">} MOUQUEINFO;</text:p>
      <text:p text:style-name="Text_20_body">#define INCL_MOU</text:p>
      <text:p text:style-name="Text_20_body">USHORT  rc = MouGetNumQueEl(QueDataRecord, DeviceHandle);</text:p>
      <text:p text:style-name="Text_20_body">PMOUQUEINFO    ueDataRecord; /* Ptr to 2-word structure */
HMOU           DeviceHandle; /* Mouse device handle */</text:p>
      <text:p text:style-name="Text_20_body">USHORT       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MOUQUEINFO struc</text:p>
      <text:p text:style-name="Preformatted_20_Text">mouqi_cEvents<text:s text:c="4"/>dw<text:s text:c="2"/>? ;current number of event queue elements<text:line-break/>mouqi_cmaxEvents dw<text:s text:c="2"/>? ;MaxNumQueElements value</text:p>
      <text:p text:style-name="Text_20_body">MOUQUEINFO ends</text:p>
      <text:p text:style-name="Text_20_body">EXTRN  MouGetNumQueEl:FAR
INCL_MOU            EQU 1</text:p>
      <text:p text:style-name="Text_20_body">PUSH@  OTHER   QueDataRecord  ;Ptr to 2-word structure
PUSH   WORD    DeviceHandle   ;Mouse device handle
CALL   MouGetNumQueEl</text:p>
      <text:p text:style-name="Text_20_body">Returns WORD
&lt;/PRE&gt;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2::55:33</meta:creation-date>
    <dc:creator>Generated</dc:creator>
    <dc:date>2026-07-09T22::55:33</dc:date>
    <dc:language>en-US</dc:language>
    <meta:editing-cycles>1</meta:editing-cycles>
    <meta:editing-duration>PT0S</meta:editing-duration>
    <dc:title>en:docs:fapi:mougetnumqueel</dc:title>
  </office:meta>
</office:document-meta>
</file>