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s://cocorico.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s://cocorico.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cocorico.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s://cocorico.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s://cocorico.osfree.org/doku/doku.php?id=en:docs:fapi:mousetscalefact" text:style-name="Internet_20_link" text:visited-style-name="Visited_20_Internet_20_Link">MouSetScaleFact</text:a>)</text:p>
        </text:list-item>
        <text:list-item>
          <text:p text:style-name="List_20_1_Content"> All events reported. (See <text:a xlink:type="simple" xlink:href="https://cocorico.osfree.org/doku/doku.php?id=en:docs:fapi:mouseteventmask" text:style-name="Internet_20_link" text:visited-style-name="Visited_20_Internet_20_Link">MouSetEventMask</text:a>)</text:p>
        </text:list-item>
        <text:list-item>
          <text:p text:style-name="List_20_1_Content"> Empty event queue. (See <text:a xlink:type="simple" xlink:href="https://cocorico.osfree.org/doku/doku.php?id=en:docs:fapi:moureadeventque" text:style-name="Internet_20_link" text:visited-style-name="Visited_20_Internet_20_Link">MouReadEventQue</text:a> and <text:a xlink:type="simple" xlink:href="https://cocorico.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s://cocorico.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s://cocorico.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s://cocorico.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s://cocorico.osfree.org/doku/doku.php?id=en:docs:fapi:moudrawptr" text:style-name="Internet_20_link" text:visited-style-name="Visited_20_Internet_20_Link">MouDrawPtr</text:a> and <text:a xlink:type="simple" xlink:href="https://cocorico.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 <text:a xlink:type="simple" xlink:href="https://cocorico.osfree.org/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10::44:32</meta:creation-date>
    <dc:creator>Generated</dc:creator>
    <dc:date>2026-07-12T10::44:32</dc:date>
    <dc:language>en-US</dc:language>
    <meta:editing-cycles>1</meta:editing-cycles>
    <meta:editing-duration>PT0S</meta:editing-duration>
    <dc:title>en:docs:fapi:mouopen</dc:title>
  </office:meta>
</office:document-meta>
</file>