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curtype"/> This is part of <text:span text:style-name="Strong_20_Emphasis"><text:a xlink:type="simple" xlink:href="https://cocorico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getcurtype_1"/><text:bookmark-start text:name="viogetcurtype"/>VioGetCurType<text:bookmark-end text:name="__RefHeading___viogetcurtype_1"/><text:bookmark-end text:name="viogetcurtyp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VioGetCurType <text:span text:style-name="highlight_br0">(</text:span>CursorData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CursorData (<text:a xlink:type="simple" xlink:href="https://cocorico.osfree.org/doku/doku.php?id=en:docs:fapi:pviocursorinfo" text:style-name="Internet_20_link" text:visited-style-name="Visited_20_Internet_20_Link">PVIOCURSORINFO</text:a>) - output :  Address of the cursor characteristics structure:</text:p>
          <text:list text:style-name="List_20_1">
            <text:list-item>
              <text:p text:style-name="List_20_1_Content"> startline (<text:a xlink:type="simple" xlink:href="https://cocorico.osfree.org/doku/doku.php?id=en:docs:fapi:ushort" text:style-name="Internet_20_link" text:visited-style-name="Visited_20_Internet_20_Link">USHORT</text:a>) : Horizontal scan line in the character cell that marks the top line of the cursor. If the character cell has n scan lines, 0 is the top scan line of the character cell and (n-1) is the bottom scan line. </text:p>
            </text:list-item>
            <text:list-item>
              <text:p text:style-name="List_20_1_Content"> endline (<text:a xlink:type="simple" xlink:href="https://cocorico.osfree.org/doku/doku.php?id=en:docs:fapi:ushort" text:style-name="Internet_20_link" text:visited-style-name="Visited_20_Internet_20_Link">USHORT</text:a>) : Horizontal scan line in the character cell that marks the bottom line of the cursor. Scan lines within a character cell are numbered as defined in startline. </text:p>
            </text:list-item>
            <text:list-item>
              <text:p text:style-name="List_20_1_Content"> cursorwidth (<text:a xlink:type="simple" xlink:href="https://cocorico.osfree.org/doku/doku.php?id=en:docs:fapi:ushort" text:style-name="Internet_20_link" text:visited-style-name="Visited_20_Internet_20_Link">USHORT</text:a>) : Width of the cursor. In text modes, cursorwidth is the number of columns. The maximum number supported by the OS/2 base video subsystem is 1. In graphics modes, cursorwidth is the number of pels. </text:p>
            </text:list-item>
            <text:list-item>
              <text:p text:style-name="List_20_1_Content"> cursorattrib (<text:a xlink:type="simple" xlink:href="https://cocorico.osfree.org/doku/doku.php?id=en:docs:fapi:ushort" text:style-name="Internet_20_link" text:visited-style-name="Visited_20_Internet_20_Link">USHORT</text:a>) : A value of -1 denotes a hidden cursor, all other values in text mode denote normal cursor and in graphics mode denote color attribute. </text:p>
            </text:list-item>
          </text:list>
        </text:list-item>
        <text:list-item>
          <text:p text:style-name="List_20_1_Content_Last"> VioHandle (<text:a xlink:type="simple" xlink:href="https://cocorico.osfree.org/doku/doku.php?id=en:docs:fapi:hvio" text:style-name="Internet_20_link" text:visited-style-name="Visited_20_Internet_20_Link">HVIO</text:a>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cocorico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NO_ERROR </text:p>
        </text:list-item>
        <text:list-item>
          <text:p text:style-name="List_20_1_Content">355        ERROR_VIO_MODE </text:p>
        </text:list-item>
        <text:list-item>
          <text:p text:style-name="List_20_1_Content">436        ERROR_VIO_INVALID_HANDLE </text:p>
        </text:list-item>
        <text:list-item>
          <text:p text:style-name="List_20_1_Content_Last">465        ERROR_VIO_DETACH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If CursorStartLine and CursorEndLine were originally specified as percentages on <text:a xlink:type="simple" xlink:href="https://cocorico.osfree.org/doku/doku.php?id=en:docs:fapi:viosetcurtype" text:style-name="Internet_20_link" text:visited-style-name="Visited_20_Internet_20_Link">VioSetCurType</text:a> (using negative values), the positive values into which they were translated are returned. Refer to <text:a xlink:type="simple" xlink:href="https://cocorico.osfree.org/doku/doku.php?id=en:docs:fapi:viosetcurtype" text:style-name="Internet_20_link" text:visited-style-name="Visited_20_Internet_20_Link">VioSetCurType</text:a> for more information on how percentages can be used to set CursorStartLine and CursorEndLine independent of the number of scan lines per character cell.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In DOS mode, VioGetCurType returns only two values for cursorattrib: 0 = visible cursor, and -1 = hidden cursor.</text:p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CURSORINFO <text:span text:style-name="highlight_br0">{</text:span><text:s text:c="2"/><text:span text:style-name="highlight_coMULTI">/* vioci */</text:span><text:line-break/><text:s text:c="2"/>USHORT<text:s text:c="3"/>yStart<text:span text:style-name="highlight_sy0">;</text:span><text:s text:c="15"/><text:span text:style-name="highlight_coMULTI">/*cursor start line */</text:span><text:line-break/><text:s text:c="2"/>USHORT<text:s text:c="3"/>cEnd<text:span text:style-name="highlight_sy0">;</text:span><text:s text:c="17"/><text:span text:style-name="highlight_coMULTI">/* cursor end line */</text:span><text:line-break/><text:s text:c="2"/>USHORT<text:s text:c="3"/>cx<text:span text:style-name="highlight_sy0">;</text:span><text:s text:c="19"/><text:span text:style-name="highlight_coMULTI">/* cursor width */</text:span><text:line-break/><text:s text:c="2"/>USHORT<text:s text:c="3"/>attr<text:span text:style-name="highlight_sy0">;</text:span><text:s text:c="17"/><text:span text:style-name="highlight_coMULTI">/* -1=hidden cursor, any other=normal<text:line-break/><text:s text:c="39"/>cursor */</text:span><text:line-break/><text:span text:style-name="highlight_br0">}</text:span> VIOCURSORINFO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GetCurType<text:span text:style-name="highlight_br0">(</text:span>CursorData<text:span text:style-name="highlight_sy0">,</text:span> VioHandle<text:span text:style-name="highlight_br0">)</text:span><text:span text:style-name="highlight_sy0">;</text:span><text:line-break/> <text:line-break/>PVIOCURSORINFO<text:s text:c="3"/>CursorData<text:span text:style-name="highlight_sy0">;</text:span><text:s text:c="4"/><text:span text:style-name="highlight_coMULTI">/* Cursor characteristics */</text:span><text:line-break/>HVIO<text:s text:c="13"/>VioHandle<text:span text:style-name="highlight_sy0">;</text:span><text:s text:c="5"/><text:span text:style-name="highlight_coMULTI">/* Vi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IOCURSORINFO <text:span text:style-name="highlight_kw5">struc</text:span><text:line-break/><text:s text:c="2"/>vioci_yStart <text:span text:style-name="highlight_kw5">dw</text:span><text:s text:c="2"/>? <text:span text:style-name="highlight_co1">;cursor start line</text:span><text:line-break/><text:s text:c="2"/>vioci_cEnd<text:s text:c="3"/><text:span text:style-name="highlight_kw5">dw</text:span><text:s text:c="2"/>? <text:span text:style-name="highlight_co1">;cursor end line</text:span><text:line-break/><text:s text:c="2"/>vioci_cx<text:s text:c="5"/><text:span text:style-name="highlight_kw5">dw</text:span><text:s text:c="2"/>? <text:span text:style-name="highlight_co1">;cursor width</text:span><text:line-break/><text:s text:c="2"/>vioci_attr<text:s text:c="3"/><text:span text:style-name="highlight_kw5">dw</text:span><text:s text:c="2"/>? <text:span text:style-name="highlight_co1">;-1=hidden cursor, any other=normal cursor</text:span><text:line-break/>VIOCURSORINFO ends<text:line-break/> <text:line-break/>EXTRN<text:s text:c="2"/>VioGetCurType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OTHER<text:s text:c="3"/>CursorData<text:s text:c="4"/><text:span text:style-name="highlight_co1">;Cursor characteristics</text:span><text:line-break/><text:span text:style-name="highlight_kw1">PUSH</text:span><text:s text:c="3"/><text:span text:style-name="highlight_kw6">WORD</text:span><text:s text:c="4"/>VioHandle<text:s text:c="5"/><text:span text:style-name="highlight_co1">;Vio handle</text:span><text:line-break/><text:span text:style-name="highlight_kw1">CALL</text:span><text:s text:c="3"/>VioGetCurType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VioGetCurType_(FAPI)" text:style-name="Internet_20_link" text:visited-style-name="Visited_20_Internet_20_Link">http://www.edm2.com/index.php/VioGetCurTyp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#en:docs:fapi:viogetcurtype" text:style-name="Local_20_link" text:visited-style-name="Visited_20_Local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6::30:54</meta:creation-date>
    <dc:creator>Generated</dc:creator>
    <dc:date>2025-12-14T06::30:54</dc:date>
    <dc:language>en-US</dc:language>
    <meta:editing-cycles>1</meta:editing-cycles>
    <meta:editing-duration>PT0S</meta:editing-duration>
    <dc:title>en:docs:fapi:viogetcurtype</dc:title>
  </office:meta>
</office:document-meta>
</file>