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stat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state_1"/><text:bookmark-start text:name="viogetstate"/>VioGetState<text:bookmark-end text:name="__RefHeading___viogetstate_1"/><text:bookmark-end text:name="viogetstate"/></text:h>
      <text:p text:style-name="Text_20_body">This call returns the current settings of the palette registers, overscan (border) colour, blink/background intensity switch, colour registers, underline location, or target <text:a xlink:type="simple" xlink:href="https://cocorico.osfree.org/doku/doku.php?id=en:docs:fapi:viosetmode" text:style-name="Internet_20_link" text:visited-style-name="Visited_20_Internet_20_Link">VioSetMode</text:a>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State <text:span text:style-name="highlight_br0">(</text:span>RequestBlock<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RequestBlock (PVOID) - input/output : Address of the video state structures consisting of six different structures depending on the request type:</text:p>
        </text:list-item>
      </text:list>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Get palette registers </text:p>
          </table:table-cell>
        </table:table-row>
        <table:table-row>
          <table:table-cell office:value-type="string" table:style-name="tablecell">
            <text:p text:style-name="tablealignleft"> 1 </text:p>
          </table:table-cell>
          <table:table-cell office:value-type="string" table:style-name="tablecell">
            <text:p text:style-name="tablealignleft"> Get overscan (border) color </text:p>
          </table:table-cell>
        </table:table-row>
        <table:table-row>
          <table:table-cell office:value-type="string" table:style-name="tablecell">
            <text:p text:style-name="tablealignleft"> 2 </text:p>
          </table:table-cell>
          <table:table-cell office:value-type="string" table:style-name="tablecell">
            <text:p text:style-name="tablealignleft"> Get blink/background intensity switch </text:p>
          </table:table-cell>
        </table:table-row>
        <table:table-row>
          <table:table-cell office:value-type="string" table:style-name="tablecell">
            <text:p text:style-name="tablealignleft"> 3 </text:p>
          </table:table-cell>
          <table:table-cell office:value-type="string" table:style-name="tablecell">
            <text:p text:style-name="tablealignleft"> Get color registers </text:p>
          </table:table-cell>
        </table:table-row>
        <table:table-row>
          <table:table-cell office:value-type="string" table:style-name="tablecell">
            <text:p text:style-name="tablealignleft"> 4 </text:p>
          </table:table-cell>
          <table:table-cell office:value-type="string" table:style-name="tablecell">
            <text:p text:style-name="tablealignleft"> Reserved </text:p>
          </table:table-cell>
        </table:table-row>
        <table:table-row>
          <table:table-cell office:value-type="string" table:style-name="tablecell">
            <text:p text:style-name="tablealignleft"> 5 </text:p>
          </table:table-cell>
          <table:table-cell office:value-type="string" table:style-name="tablecell">
            <text:p text:style-name="tablealignleft"> Get the scan line for underlining </text:p>
          </table:table-cell>
        </table:table-row>
        <table:table-row>
          <table:table-cell office:value-type="string" table:style-name="tablecell">
            <text:p text:style-name="tablealignleft"> 6 </text:p>
          </table:table-cell>
          <table:table-cell office:value-type="string" table:style-name="tablecell">
            <text:p text:style-name="tablealignleft"> Get target VioSetMode display configuration. </text:p>
          </table:table-cell>
        </table:table-row>
        <table:table-row>
          <table:table-cell office:value-type="string" table:style-name="tablecell">
            <text:p text:style-name="tablealignleft"> 7 </text:p>
          </table:table-cell>
          <table:table-cell office:value-type="string" table:style-name="tablecell">
            <text:p text:style-name="tablealignleft"> Reserved </text:p>
          </table:table-cell>
        </table:table-row>
      </table:table>
      <text:p text:style-name="Text_20_body">The six structures, depending on request type, are:</text:p>
      <text:list text:style-name="List_20_1" text:continue-numbering="false">
        <text:list-item>
          <text:p text:style-name="List_20_1_Content_First"> VIOPALSTATE:Applies to EGA, VGA, or IBM Personal System/2 Display Adapter.</text:p>
          <text:list text:style-name="List_20_1">
            <text:list-item>
              <text:p text:style-name="List_20_1_Content"> length (USHORT) - input : Length of structure, including length.</text:p>
              <text:list text:style-name="List_20_1">
                <text:list-item>
                  <text:p text:style-name="List_20_1_Content"> 38 Maximum valid value.</text:p>
                </text:list-item>
              </text:list>
            </text:list-item>
            <text:list-item>
              <text:p text:style-name="List_20_1_Content"> type (USHORT) - input : Request type 0 for palette registers.</text:p>
            </text:list-item>
            <text:list-item>
              <text:p text:style-name="List_20_1_Content"> palette (USHORT) - input: First palette register in the palette register sequence; must be specified in the range 0 through 15. The palette registers are returned in sequential order. The number returned is based upon length.</text:p>
            </text:list-item>
            <text:list-item>
              <text:p text:style-name="List_20_1_Content_Last"> color (USHORT*(length-6)/2) - output:Color value for each palette register. The maximum number of entries in the color value array is 16.</text:p>
            </text:list-item>
          </text:list>
        </text:list-item>
      </text:list>
      <text:list text:style-name="List_20_1" text:continue-numbering="false">
        <text:list-item>
          <text:p text:style-name="List_20_1_Content_First"> VIOOVERSCAN: Applies to CGA, VGA, or IBM Personal System/2 Display Adapter.</text:p>
          <text:list text:style-name="List_20_1">
            <text:list-item>
              <text:p text:style-name="List_20_1_Content"> length (USHORT) - input : Length of structure, including length. Only valid value.</text:p>
            </text:list-item>
            <text:list-item>
              <text:p text:style-name="List_20_1_Content"> type (USHORT) - input : Request type 1 for overscan (border) color.</text:p>
            </text:list-item>
            <text:list-item>
              <text:p text:style-name="List_20_1_Content_Last"> color (USHORT) - input : Color value.</text:p>
            </text:list-item>
          </text:list>
        </text:list-item>
      </text:list>
      <text:list text:style-name="List_20_1" text:continue-numbering="false">
        <text:list-item>
          <text:p text:style-name="List_20_1_Content_First"> VIOINTENSITY: Applies to CGA, EGA, MCGA, VGA, or IBM Personal System/2 Display Adapter.</text:p>
          <text:list text:style-name="List_20_1">
            <text:list-item>
              <text:p text:style-name="List_20_1_Content"> length (USHORT) - input: Length of structure, including length. Only valid value.</text:p>
            </text:list-item>
            <text:list-item>
              <text:p text:style-name="List_20_1_Content"> type (USHORT) - input: Request type 2 for blink/background intensity switch.</text:p>
            </text:list-item>
            <text:list-item>
              <text:p text:style-name="List_20_1_Content"> switch (USHORT) - output: Switch set as:</text:p>
              <text:list text:style-name="List_20_1">
                <text:list-item>
                  <text:p text:style-name="List_20_1_Content">0 Blinking foreground colors enabled.</text:p>
                </text:list-item>
                <text:list-item>
                  <text:p text:style-name="List_20_1_Content_Last"> 1 High intensity background colors enabled.</text:p>
                </text:list-item>
              </text:list>
            </text:list-item>
          </text:list>
        </text:list-item>
      </text:list>
      <text:list text:style-name="List_20_1" text:continue-numbering="false">
        <text:list-item>
          <text:p text:style-name="List_20_1_Content_First"> VIOCOLORREG: Applies to VGA, or IBM Personal System/2 Display Adapter.</text:p>
          <text:list text:style-name="List_20_1">
            <text:list-item>
              <text:p text:style-name="List_20_1_Content">length (USHORT) - input : Length of structure, including length.</text:p>
              <text:list text:style-name="List_20_1">
                <text:list-item>
                  <text:p text:style-name="List_20_1_Content"> 12     Length in bytes. </text:p>
                </text:list-item>
              </text:list>
            </text:list-item>
            <text:list-item>
              <text:p text:style-name="List_20_1_Content"> type (USHORT) - input : Request type 3 for color registers. </text:p>
            </text:list-item>
            <text:list-item>
              <text:p text:style-name="List_20_1_Content"> first color (USHORT) - input : First color register to get in the color register sequence; must be specified in the range 0 through 255. The color registers are returned in sequential order.</text:p>
            </text:list-item>
            <text:list-item>
              <text:p text:style-name="List_20_1_Content"> number color (USHORT) - input : Number of color registers to get; must be specified in the range 1 through 256.</text:p>
            </text:list-item>
            <text:list-item>
              <text:p text:style-name="List_20_1_Content_Last"> datarea (PCH) - input : Far address of a data area where the color registers are returned. The size of the data area must be three bytes times the number of color registers to get. The format of each entry returned is as follows:</text:p>
            </text:list-item>
          </text:list>
        </text:list-item>
      </text:list>
      <table:table table:style-name="Table">
        <table:table-column/>
        <table:table-column/>
        <table:table-row>
          <table:table-cell office:value-type="string" table:style-name="tablecell">
            <text:p text:style-name="tablealignleft"> Byte 1 </text:p>
          </table:table-cell>
          <table:table-cell office:value-type="string" table:style-name="tablecell">
            <text:p text:style-name="tablealignleft"> Red value </text:p>
          </table:table-cell>
        </table:table-row>
        <table:table-row>
          <table:table-cell office:value-type="string" table:style-name="tablecell">
            <text:p text:style-name="tablealignleft"> Byte 2 </text:p>
          </table:table-cell>
          <table:table-cell office:value-type="string" table:style-name="tablecell">
            <text:p text:style-name="tablealignleft"> Green value </text:p>
          </table:table-cell>
        </table:table-row>
        <table:table-row>
          <table:table-cell office:value-type="string" table:style-name="tablecell">
            <text:p text:style-name="tablealignleft"> Byte 3 </text:p>
          </table:table-cell>
          <table:table-cell office:value-type="string" table:style-name="tablecell">
            <text:p text:style-name="tablealignleft"> Blue value </text:p>
          </table:table-cell>
        </table:table-row>
      </table:table>
      <text:list text:style-name="List_20_1" text:continue-numbering="false">
        <text:list-item>
          <text:p text:style-name="List_20_1_Content_First"> VIOSETULINELOC:Applies to EGA, VGA, or IBM Personal System/2 Display Adapter.</text:p>
          <text:list text:style-name="List_20_1">
            <text:list-item>
              <text:p text:style-name="List_20_1_Content"> length (USHORT) - input : Length of structure, including length. Length in bytes. </text:p>
            </text:list-item>
            <text:list-item>
              <text:p text:style-name="List_20_1_Content"> type (USHORT) - input : Request type 5 to get the scan line for underlining. Underlining is enabled only when the foreground color is 1 or 9.</text:p>
            </text:list-item>
            <text:list-item>
              <text:p text:style-name="List_20_1_Content_Last"> scanline (USHORT) - output : The value returned is in the range 0 through 31 and is the scan line minus 1. A value of 32 means underlining is disabled.</text:p>
            </text:list-item>
          </text:list>
        </text:list-item>
      </text:list>
      <text:list text:style-name="List_20_1" text:continue-numbering="false">
        <text:list-item>
          <text:p text:style-name="List_20_1_Content_First"> VIOSETTARGET</text:p>
          <text:list text:style-name="List_20_1">
            <text:list-item>
              <text:p text:style-name="List_20_1_Content"> length (USHORT) - input : Length of structure, including length. Length in bytes.</text:p>
            </text:list-item>
            <text:list-item>
              <text:p text:style-name="List_20_1_Content"> type (USHORT) - input : Request type 6 to get display configuration selected to be the target of the next VioSetMode.</text:p>
            </text:list-item>
            <text:list-item>
              <text:p text:style-name="List_20_1_Content"> select (USHORT) - output:Configuration:</text:p>
              <text:list text:style-name="List_20_1">
                <text:list-item>
                  <text:p text:style-name="List_20_1_Content"> 0 Default selection algorithm. See VioSetMode.</text:p>
                </text:list-item>
                <text:list-item>
                  <text:p text:style-name="List_20_1_Content"> 1 Primary</text:p>
                </text:list-item>
                <text:list-item>
                  <text:p text:style-name="List_20_1_Content_Last"> 2 Secondary</text:p>
                </text:list-item>
              </text:list>
            </text:list-item>
          </text:list>
        </text:list-item>
      </text:list>
      <text:list text:style-name="List_20_1" text:continue-numbering="false">
        <text:list-item>
          <text:p text:style-name="LastListParagraph_List_20_1_Content_First"> 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Request type = 6, Get Target VioSetMode Display Configuration, and request type = 5, Get Underline Location, are not supported in the family API.</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5_1"/>
        <table:table-row>
          <table:table-cell office:value-type="string" table:style-name="tablecell">
            <text:p text:style-name="Preformatted_20_Text">VIOPALSTATE struc<text:line-break/><text:s text:c="2"/>viopal_cb<text:s text:c="15"/>dw <text:span text:style-name="highlight_sy0">?</text:span> <text:span text:style-name="highlight_sy0">;</text:span>Length of this structure in bytes<text:line-break/><text:s text:c="2"/>viopal_type<text:s text:c="13"/>dw <text:span text:style-name="highlight_sy0">?</text:span> <text:span text:style-name="highlight_sy0">;</text:span>Request type<text:span text:style-name="highlight_sy0">=</text:span><text:span text:style-name="highlight_nu0">0</text:span> get palette registers<text:line-break/><text:s text:c="2"/>viopal_iFirst<text:s text:c="11"/>dw <text:span text:style-name="highlight_sy0">?</text:span> <text:span text:style-name="highlight_sy0">;</text:span>First palette <text:span text:style-name="highlight_kw4">register</text:span> to <text:span text:style-name="highlight_kw1">return</text:span><text:line-break/><text:s text:c="2"/>viopal_acolor<text:s text:c="2"/>dw <text:span text:style-name="highlight_nu0">1</text:span><text:s text:c="2"/>dup <text:span text:style-name="highlight_br0">(</text:span><text:span text:style-name="highlight_sy0">?</text:span><text:span text:style-name="highlight_br0">)</text:span> <text:span text:style-name="highlight_sy0">;</text:span>Color value palette <text:span text:style-name="highlight_kw4">register</text:span><text:line-break/>VIOPALSTATE ends<text:line-break/> <text:line-break/>VIOOVERSCAN struc<text:line-break/><text:s text:c="2"/>vioos_cb<text:s text:c="16"/>dw <text:span text:style-name="highlight_sy0">?</text:span> <text:span text:style-name="highlight_sy0">;</text:span>Length of this structure<text:line-break/><text:s text:c="2"/>vioos_type<text:s text:c="14"/>dw <text:span text:style-name="highlight_sy0">?</text:span> <text:span text:style-name="highlight_sy0">;</text:span>Request type<text:span text:style-name="highlight_sy0">=</text:span><text:span text:style-name="highlight_nu0">1</text:span> get overscan <text:span text:style-name="highlight_br0">(</text:span>border<text:span text:style-name="highlight_br0">)</text:span> color<text:line-break/><text:s text:c="2"/>vioos_color<text:s text:c="13"/>dw <text:span text:style-name="highlight_sy0">?</text:span> <text:span text:style-name="highlight_sy0">;</text:span>Color value<text:line-break/>VIOOVERSCAN ends<text:line-break/> <text:line-break/>VIOINTENSITY struc<text:line-break/><text:s text:c="2"/>vioint_cb<text:s text:c="15"/>dw <text:span text:style-name="highlight_sy0">?</text:span> <text:span text:style-name="highlight_sy0">;</text:span>Length of this structure<text:line-break/><text:s text:c="2"/>vioint_type<text:s text:c="13"/>dw <text:span text:style-name="highlight_sy0">?</text:span> <text:span text:style-name="highlight_sy0">;</text:span>Request type<text:span text:style-name="highlight_sy0">=</text:span><text:span text:style-name="highlight_nu0">2</text:span> get blink<text:span text:style-name="highlight_sy0">/</text:span>background<text:line-break/><text:s text:c="30"/><text:span text:style-name="highlight_sy0">;</text:span> intensity <text:span text:style-name="highlight_kw1">switch</text:span><text:line-break/><text:s text:c="2"/>vioint_fs<text:s text:c="15"/>dw <text:span text:style-name="highlight_sy0">?</text:span> <text:span text:style-name="highlight_sy0">;</text:span>Value of blink<text:span text:style-name="highlight_sy0">/</text:span>background <text:span text:style-name="highlight_kw1">switch</text:span><text:line-break/>VIOINTENSITY ends<text:line-break/> <text:line-break/>VIOCOLORREG struc<text:line-break/><text:s text:c="2"/>viocreg_cb<text:s text:c="14"/>dw <text:span text:style-name="highlight_sy0">?</text:span> <text:span text:style-name="highlight_sy0">;</text:span><text:line-break/><text:s text:c="2"/>viocreg_type<text:s text:c="12"/>dw <text:span text:style-name="highlight_sy0">?</text:span> <text:span text:style-name="highlight_sy0">;</text:span><text:line-break/><text:s text:c="2"/>viocreg_firstcolorreg<text:s text:c="3"/>dw <text:span text:style-name="highlight_sy0">?</text:span> <text:span text:style-name="highlight_sy0">;</text:span><text:line-break/><text:s text:c="2"/>viocreg_numcolorregs<text:s text:c="4"/>dw <text:span text:style-name="highlight_sy0">?</text:span> <text:span text:style-name="highlight_sy0">;</text:span><text:line-break/><text:s text:c="2"/>viocreg_colorregaddr<text:s text:c="4"/>dd <text:span text:style-name="highlight_sy0">?</text:span> <text:span text:style-name="highlight_sy0">;</text:span><text:line-break/>VIOCOLORREG ends<text:line-break/> <text:line-break/>VIOSETULINELOC struc<text:line-break/><text:s text:c="2"/>viouline_cb<text:s text:c="13"/>dw <text:span text:style-name="highlight_sy0">?</text:span> <text:span text:style-name="highlight_sy0">;</text:span><text:line-break/><text:s text:c="2"/>viouline_type<text:s text:c="11"/>dw <text:span text:style-name="highlight_sy0">?</text:span> <text:span text:style-name="highlight_sy0">;</text:span><text:line-break/><text:s text:c="2"/>viouline_scanline<text:s text:c="7"/>dw <text:span text:style-name="highlight_sy0">?</text:span> <text:span text:style-name="highlight_sy0">;</text:span><text:line-break/>VIOSETULINELOC ends<text:line-break/> <text:line-break/>VIOSETTARGET struc<text:line-break/><text:s text:c="2"/>viosett_cb<text:s text:c="15"/>dw <text:span text:style-name="highlight_sy0">?</text:span> <text:span text:style-name="highlight_sy0">;</text:span><text:line-break/><text:s text:c="2"/>viosett_type<text:s text:c="13"/>dw <text:span text:style-name="highlight_sy0">?</text:span> <text:span text:style-name="highlight_sy0">;</text:span><text:line-break/><text:s text:c="2"/>viosett_defaultalgorithm dw <text:span text:style-name="highlight_sy0">?</text:span> <text:span text:style-name="highlight_sy0">;</text:span><text:line-break/>VIOSETTARGET<text:s text:c="4"/>ends<text:line-break/> <text:line-break/>EXTRN<text:s text:c="2"/>VioGetState<text:span text:style-name="highlight_sy0">:</text:span>FAR<text:line-break/>INCL_VIO<text:s text:c="12"/>EQU <text:span text:style-name="highlight_nu0">1</text:span><text:line-break/> <text:line-break/>PUSH@<text:s text:c="2"/>OTHER<text:s text:c="3"/>RequestBlock<text:s text:c="5"/><text:span text:style-name="highlight_sy0">;</text:span>Request block<text:line-break/>PUSH<text:s text:c="3"/>WORD<text:s text:c="4"/>VioHandle<text:s text:c="8"/><text:span text:style-name="highlight_sy0">;</text:span>Vio handle<text:line-break/>CALL<text:s text:c="3"/>VioGetState<text:line-break/> <text:line-break/>Returns 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09::06:06</meta:creation-date>
    <dc:creator>Generated</dc:creator>
    <dc:date>2026-07-15T09::06:06</dc:date>
    <dc:language>en-US</dc:language>
    <meta:editing-cycles>1</meta:editing-cycles>
    <meta:editing-duration>PT0S</meta:editing-duration>
    <dc:title>en:docs:fapi:viogetstate</dc:title>
  </office:meta>
</office:document-meta>
</file>