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avredrawundo"/>This call allows one thread within a process to cancel a <text:a xlink:type="simple" xlink:href="https://cocorico.osfree.org/doku/doku.php?id=en:docs:fapi:viosavredrawwait_os_2_1.x" text:style-name="Internet_20_link" text:visited-style-name="Visited_20_Internet_20_Link">VioSavRedrawWait</text:a> issued by another thread within the same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avRedrawUndo (OwnerIndic, KillIndic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OwnerIndic (USHORT) - input: Indicates whether the thread issuing VioSavRedrawUndo wants ownership of VioSavRedrawWait to be reserved for its process.
::0 Reserve ownership
::1 Give up ownership.
;KillIndic (USHORT) - input: Indicates whether the thread with the outstanding VioSavRedrawWait should be returned an error code or be terminated.
::0 Return error code
::1 Terminate thread.
;VioHandle (HVIO) - input 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21 ERROR_VIO_INVALID_PARMS
*422 ERROR_VIO_FUNCTION_OWNED
*428 ERROR_VIO_NO_SAVE_RESTORE_THD
*430 ERROR_VIO_ILLEGAL_DURING_POPUP
*465 ERROR_VIO_DETACHED
*494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issuing thread can reserve ownership of VioSavRedrawWait for its process or give it up. The thread whose VioSavRedrawWait was cancelled is optionally terminated. VioSavRedrawUndo may be issued only by a thread within the same process that owns VioSavRedrawWait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avRedrawUndo(OwnerIndic, KillIndic, VioHandle);</text:p>
      <text:p text:style-name="Text_20_body">USHORT  OwnerIndic;    /* Ownership indicator */
USHORT  KillIndic;     /* Terminate indicato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avRedrawUndo:FAR
INCL_VIO            EQU 1</text:p>
      <text:p text:style-name="Text_20_body">PUSH   WORD    OwnerIndic    ;Ownership indicator
PUSH   WORD    KillIndic     ;Terminate indicator
PUSH   WORD    VioHandle     ;Video handle
CALL   VioSavRedrawUndo</text:p>
      <text:p text:style-name="Text_20_body">Returns WORD
&lt;/PRE&gt;</text:p>
      <text:p text:style-name="Text_20_body"><text:a xlink:type="simple" xlink:href="http://www.edm2.com/index.php/VioSavRedrawUndo_(OS/2_1.x)" text:style-name="Internet_20_link" text:visited-style-name="Visited_20_Internet_20_Link">http://www.edm2.com/index.php/VioSavRedrawUndo_(OS/2_1.x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7::40:01</meta:creation-date>
    <dc:creator>Generated</dc:creator>
    <dc:date>2026-07-14T07::40:01</dc:date>
    <dc:language>en-US</dc:language>
    <meta:editing-cycles>1</meta:editing-cycles>
    <meta:editing-duration>PT0S</meta:editing-duration>
    <dc:title>en:docs:fapi:viosavredrawundo</dc:title>
  </office:meta>
</office:document-meta>
</file>