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TopRow (USHORT) - input: Top row to be scrolled.</text:p>
        </text:list-item>
        <text:list-item>
          <text:p text:style-name="List_20_1_Content"> LeftCol (USHORT) - input: Left column to be scrolled.</text:p>
        </text:list-item>
        <text:list-item>
          <text:p text:style-name="List_20_1_Content"> BotRow (USHORT) - input: Bottom row to be scrolled.</text:p>
        </text:list-item>
        <text:list-item>
          <text:p text:style-name="List_20_1_Content"> RightCol (USHORT) - input: Right column to be scrolled.</text:p>
        </text:list-item>
        <text:list-item>
          <text:p text:style-name="List_20_1_Content"> Lines (USHORT) - input: Number of lines to be inserted at the bottom of the screen area being scrolled. If 0 is specified, no lines are scrolled.</text:p>
        </text:list-item>
        <text:list-item>
          <text:p text:style-name="List_20_1_Content"> Cell (PBYTE) - input: Address of the character attribute(s) pair (2 or 4 bytes) used as a fill character on inserted lines.</text:p>
        </text:list-item>
        <text:list-item>
          <text:p text:style-name="List_20_1_Content_Last"> VioHandle (HVIO) - input: This must be zero unless the caller is a Presentation Manager application, in which case it must be the value returned by VioGetPs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s://cocorico.osfree.org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3::00:06</meta:creation-date>
    <dc:creator>Generated</dc:creator>
    <dc:date>2026-07-10T23::00:06</dc:date>
    <dc:language>en-US</dc:language>
    <meta:editing-cycles>1</meta:editing-cycles>
    <meta:editing-duration>PT0S</meta:editing-duration>
    <dc:title>en:docs:fapi:vioscrollup</dc:title>
  </office:meta>
</office:document-meta>
</file>