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tivates or deactivates ANSI suppor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USHORT) - input: Equals 1 to activate ANSI support or 0 to deactivate ANSI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0 ERROR_VIO_ILLEGAL_DURING_POPUP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For ANSI support, “ON” is the defaul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etAnsi(Indicator, VioHandle);</text:p>
      <text:p text:style-name="Text_20_body">USHORT  Indicator;     /* On/Off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etAnsi:FAR
INCL_VIO            EQU 1</text:p>
      <text:p text:style-name="Text_20_body">PUSH   WORD    Indicator     ;On/Off indicator
PUSH   WORD    VioHandle     ;Video handle
CALL   VioS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8::53:09</meta:creation-date>
    <dc:creator>Generated</dc:creator>
    <dc:date>2026-07-19T08::53:09</dc:date>
    <dc:language>en-US</dc:language>
    <meta:editing-cycles>1</meta:editing-cycles>
    <meta:editing-duration>PT0S</meta:editing-duration>
    <dc:title>en:docs:fapi:viosetansi</dc:title>
  </office:meta>
</office:document-meta>
</file>