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font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font_1"/><text:bookmark-start text:name="viosetfont"/>VioSetFont<text:bookmark-end text:name="__RefHeading___viosetfont_1"/><text:bookmark-end text:name="viosetfont"/></text:h>
      <text:p text:style-name="Text_20_body">This call downloads a display font. The font being set must be compatible with the current mod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s://cocorico.osfree.org/doku/doku.php?id=en:docs:fapi:pviofontinfo" text:style-name="Internet_20_link" text:visited-style-name="Visited_20_Internet_20_Link">PVIOFONTINFO</text:a>) - input: Address of the font structure containing the request.</text:p>
        </text:list-item>
        <text:list-item>
          <text:p text:style-name="List_20_1_Content_Last"> VioHandle (<text:a xlink:type="simple" xlink:href="https://cocorico.osfree.org/doku/doku.php?id=en:docs:fapi:hvio" text:style-name="Internet_20_link" text:visited-style-name="Visited_20_Internet_20_Link">HVIO</text:a>) - input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">468 ERROR_VIO_USER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etFont is applicable only for the enhanced graphics adapter, VGA or IBM Personal System/2 Display Adapter.</text:p>
      <text:p text:style-name="Text_20_body">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s://cocorico.osfree.org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s://cocorico.osfree.org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s://cocorico.osfree.org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<text:span text:style-name="highlight_br0">{</text:span> <text:span text:style-name="highlight_coMULTI">/* viofi */</text:span><text:line-break/><text:s text:c="2"/>USHORT<text:s text:c="2"/>cb<text:span text:style-name="highlight_sy0">;</text:span><text:s text:c="16"/><text:span text:style-name="highlight_coMULTI">/* length of this structure */</text:span><text:line-break/><text:s text:c="2"/>USHORT<text:s text:c="2"/>type<text:span text:style-name="highlight_sy0">;</text:span><text:s text:c="14"/><text:span text:style-name="highlight_coMULTI">/* request type */</text:span><text:line-break/><text:s text:c="2"/>USHORT<text:s text:c="2"/>cxCell<text:span text:style-name="highlight_sy0">;</text:span><text:s text:c="12"/><text:span text:style-name="highlight_coMULTI">/* pel columns in character cell */</text:span><text:line-break/><text:s text:c="2"/>USHORT<text:s text:c="2"/>cyCell<text:span text:style-name="highlight_sy0">;</text:span><text:s text:c="12"/><text:span text:style-name="highlight_coMULTI">/* pel rows in character cell */</text:span><text:line-break/><text:s text:c="2"/>PVOID<text:s text:c="3"/>pbData<text:span text:style-name="highlight_sy0">;</text:span><text:s text:c="12"/><text:span text:style-name="highlight_coMULTI">/* requested font table (returned) */</text:span><text:line-break/><text:s text:c="2"/>USHORT<text:s text:c="2"/>cbData<text:span text:style-name="highlight_sy0">;</text:span><text:s text:c="12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 VioS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Fon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<text:a xlink:type="simple" xlink:href="https://cocorico.osfree.org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4::29:58</meta:creation-date>
    <dc:creator>Generated</dc:creator>
    <dc:date>2026-07-18T04::29:58</dc:date>
    <dc:language>en-US</dc:language>
    <meta:editing-cycles>1</meta:editing-cycles>
    <meta:editing-duration>PT0S</meta:editing-duration>
    <dc:title>en:docs:fapi:viosetfont</dc:title>
  </office:meta>
</office:document-meta>
</file>