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architecture"/><text:bookmark-start text:name="__RefHeading___osfree_general_architecture_1"/><text:bookmark-start text:name="osfree_general_architecture"/>osFree general architecture<text:bookmark-end text:name="__RefHeading___osfree_general_architecture_1"/><text:bookmark-end text:name="osfree_general_architecture"/></text:h>
      <text:p text:style-name="Text_20_body">Here should be an index of architectural ideas for different osFree components.</text:p>
      <text:h text:style-name="Heading_20_3" text:outline-level="3"><text:bookmark-start text:name="__RefHeading___neutral_personality_2"/><text:bookmark-start text:name="neutral_personality"/>Neutral Personality<text:bookmark-end text:name="__RefHeading___neutral_personality_2"/><text:bookmark-end text:name="neutral_personality"/></text:h>
      <text:p text:style-name="Text_20_body">The ideas around Personality Neutral Services, servers, libs, and how they could be reused in OS/2 personality.</text:p>
      <text:h text:style-name="Heading_20_3" text:outline-level="3"><text:bookmark-start text:name="__RefHeading___os_2_personality_3"/><text:bookmark-start text:name="os_2_personality"/>OS/2 Personality<text:bookmark-end text:name="__RefHeading___os_2_personality_3"/><text:bookmark-end text:name="os_2_personality"/></text:h>
      <text:p text:style-name="Text_20_body"><text:a xlink:type="simple" xlink:href="https://cocorico.osfree.org/doku/doku.php?id=en:docs:os2:architecture" text:style-name="Internet_20_link" text:visited-style-name="Visited_20_Internet_20_Link">Architectural ideas behind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46:57</meta:creation-date>
    <dc:creator>Generated</dc:creator>
    <dc:date>2026-07-19T02::46:57</dc:date>
    <dc:language>en-US</dc:language>
    <meta:editing-cycles>1</meta:editing-cycles>
    <meta:editing-duration>PT0S</meta:editing-duration>
    <dc:title>en:docs:general:architecture</dc:title>
  </office:meta>
</office:document-meta>
</file>