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s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p text:style-name="Text_20_body">GRB is a plain binary file with 0 offset. Entry table is stable and not changed. Application must check address 015h for short jump opcode. If opcode is valid then assume interface is her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grabber:inquiregrab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<text:a xlink:type="simple" xlink:href="https://cocorico.osfree.org/doku/doku.php?id=en:docs:grabber:inquiregrab" text:style-name="Internet_20_link" text:visited-style-name="Visited_20_Internet_20_Link">InquireGrab</text:a> </text:p>
          </table:table-cell>
          <table:table-cell office:value-type="string" table:style-name="tablecell">
            <text:p text:style-name="tablealignleft"> 1.0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grabber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Enabl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grabber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Disabl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grabber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Prompt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grabber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nquireSav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grabber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aveScree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grabber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RestoreScree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grabber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InitScreen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used by video device driver files with GRB extension. Used by DOSSWAP.EXE under DOS and by WINOLDAP.MOD under Windows to grab and restore scre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1::43:54</meta:creation-date>
    <dc:creator>Generated</dc:creator>
    <dc:date>2026-07-18T21::43:54</dc:date>
    <dc:language>en-US</dc:language>
    <meta:editing-cycles>1</meta:editing-cycles>
    <meta:editing-duration>PT0S</meta:editing-duration>
    <dc:title>en:docs:grabbers</dc:title>
  </office:meta>
</office:document-meta>
</file>