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ifs:utils"/>proposal</text:p>
      <text:h text:style-name="Heading_20_1" text:outline-level="1"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6::33:39</meta:creation-date>
    <dc:creator>Generated</dc:creator>
    <dc:date>2026-07-18T16::33:39</dc:date>
    <dc:language>en-US</dc:language>
    <meta:editing-cycles>1</meta:editing-cycles>
    <meta:editing-duration>PT0S</meta:editing-duration>
    <dc:title>en:docs:ifs:utils</dc:title>
  </office:meta>
</office:document-meta>
</file>