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init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init_1"/><text:bookmark-start text:name="auxinit"/>@AuxInit<text:bookmark-end text:name="__RefHeading___auxinit_1"/><text:bookmark-end text:name="aux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 serial port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cocorico.osfree.org/doku/doku.php?id=en:docs:bios:api:int" text:style-name="Internet_20_link" text:visited-style-name="Visited_20_Internet_20_Link">INTH</text:a>: <text:a xlink:type="simple" xlink:href="https://cocorico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Init port<text:span text:style-name="highlight_sy1">,</text:span> setting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port (WORD) - port number</text:p>
        </text:list-item>
        <text:list-item>
          <text:p text:style-name="List_20_1_Content_Last"> settings (BYTE) - port settings</text:p>
        </text:list-item>
      </text:list>
      <text:p text:style-name="Text_20_body">Baud rates is passed in the high order 3 bits as follow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0 </text:p>
          </table:table-cell>
          <table:table-cell office:value-type="string" table:style-name="tablecell">
            <text:p text:style-name="tablealignleft"> 110 baud 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150 baud </text:p>
          </table:table-cell>
        </table:table-row>
        <table:table-row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300 baud </text:p>
          </table:table-cell>
        </table:table-row>
        <table:table-row>
          <table:table-cell office:value-type="string" table:style-name="tablecell">
            <text:p text:style-name="tablealignleft"> 011 </text:p>
          </table:table-cell>
          <table:table-cell office:value-type="string" table:style-name="tablecell">
            <text:p text:style-name="tablealignleft"> 600 baud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1200 baud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2400 baud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4800 baud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9600 baud </text:p>
          </table:table-cell>
        </table:table-row>
      </table:table>
      <text:p text:style-name="Text_20_body">Bits 4-3 define parity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</text:p>
          </table:table-cell>
          <table:table-cell office:value-type="string" table:style-name="tablecell">
            <text:p text:style-name="tablealignleft"> no parity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no parity </text:p>
          </table:table-cell>
        </table:table-row>
        <table:table-row>
          <table:table-cell office:value-type="string" table:style-name="tablecell">
            <text:p text:style-name="tablealignleft"> 01 </text:p>
          </table:table-cell>
          <table:table-cell office:value-type="string" table:style-name="tablecell">
            <text:p text:style-name="tablealignleft"> odd parity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even parity </text:p>
          </table:table-cell>
        </table:table-row>
      </table:table>
      <text:p text:style-name="Text_20_body">Bit 2 defines stop bit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 stop bit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stop bits </text:p>
          </table:table-cell>
        </table:table-row>
      </table:table>
      <text:p text:style-name="Text_20_body">Bits 1-0 character length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7 bits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8 bits </text:p>
          </table:table-cell>
        </table:table-row>
      </table:table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astListParagraph_List_20_1_Content_First"> AX - port status</text:p>
        </text:list-item>
      </text:list>
      <text:p text:style-name="Text_20_body">Bitfields for serial line status (AH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timeout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transmit shift register empty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transmit holding register empty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reak detect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framing error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parity error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overrun error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ceive data ready </text:p>
          </table:table-cell>
        </table:table-row>
      </table:table>
      <text:p text:style-name="Text_20_body">Bitfields for modem status (AL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carrier detect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ing indicator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data set ready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clear to sen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elta carrier detect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trailing edge of ring indicator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elta data set ready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delta clear to sen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4::03:53</meta:creation-date>
    <dc:creator>Generated</dc:creator>
    <dc:date>2026-06-12T14::03:53</dc:date>
    <dc:language>en-US</dc:language>
    <meta:editing-cycles>1</meta:editing-cycles>
    <meta:editing-duration>PT0S</meta:editing-duration>
    <dc:title>en:docs:macrolib:auxinit</dc:title>
  </office:meta>
</office:document-meta>
</file>