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mode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mode_1"/><text:bookmark-start text:name="setmode"/>@SetMode<text:bookmark-end text:name="__RefHeading___setmode_1"/><text:bookmark-end text:name="setmod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the current video mod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cocorico.osfree.org/doku/doku.php?id=en:docs:bios:api:int10" text:style-name="Internet_20_link" text:visited-style-name="Visited_20_Internet_20_Link">INT10H</text:a>: <text:a xlink:type="simple" xlink:href="https://cocorico.osfree.org/doku/doku.php?id=en:docs:bios:api:int10:00" text:style-name="Internet_20_link" text:visited-style-name="Visited_20_Internet_20_Link">00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:viosetmode" text:style-name="Internet_20_link" text:visited-style-name="Visited_20_Internet_20_Link">VioSetMod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Mode mod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mode (BYTE) - <text:a xlink:type="simple" xlink:href="https://cocorico.osfree.org/doku/doku.php?id=en:docs:bios:api:int10:modes" text:style-name="Internet_20_link" text:visited-style-name="Visited_20_Internet_20_Link">Mode</text:a>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AL = video mode flag (Phoenix, AMI BIOS)</text:p>
          <text:list text:style-name="List_20_1">
            <text:list-item>
              <text:p text:style-name="List_20_1_Content"> 20h mode &gt; 7</text:p>
            </text:list-item>
            <text:list-item>
              <text:p text:style-name="List_20_1_Content"> 30h modes 0-5 and 7</text:p>
            </text:list-item>
            <text:list-item>
              <text:p text:style-name="List_20_1_Content"> 3Fh mode 6</text:p>
            </text:list-item>
          </text:list>
        </text:list-item>
        <text:list-item>
          <text:p text:style-name="List_20_1_Content_Last"> AL = CRT controller mode byte (Phoenix 386 BIOS v1.10)</text:p>
        </text:list-item>
      </text:list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p text:style-name="Text_20_body">IBM standard modes do not clear the screen if the high bit of AL is set (EGA or higher only)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#en:docs:macrolib:setmode" text:style-name="Local_20_link" text:visited-style-name="Visited_20_Local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5::44:16</meta:creation-date>
    <dc:creator>Generated</dc:creator>
    <dc:date>2026-06-19T15::44:16</dc:date>
    <dc:language>en-US</dc:language>
    <meta:editing-cycles>1</meta:editing-cycles>
    <meta:editing-duration>PT0S</meta:editing-duration>
    <dc:title>en:docs:macrolib:setmode</dc:title>
  </office:meta>
</office:document-meta>
</file>