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videostate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videostate_1"/><text:bookmark-start text:name="videostate"/>@VideoState<text:bookmark-end text:name="__RefHeading___videostate_1"/><text:bookmark-end text:name="videostat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1" text:outline-level="1"><text:bookmark-start text:name="__RefHeading___brief_3"/><text:bookmark-start text:name="brief"/>Brief<text:bookmark-end text:name="__RefHeading___brief_3"/><text:bookmark-end text:name="brief"/></text:h>
      <text:p text:style-name="Text_20_body">Return Video Sta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cocorico.osfree.org/doku/doku.php?id=en:docs:bios:api:int10" text:style-name="Internet_20_link" text:visited-style-name="Visited_20_Internet_20_Link">INT10H</text:a>: <text:a xlink:type="simple" xlink:href="https://cocorico.osfree.org/doku/doku.php?id=en:docs:bios:api:int10:0f" text:style-name="Internet_20_link" text:visited-style-name="Visited_20_Internet_20_Link">0F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:viogetmode" text:style-name="Internet_20_link" text:visited-style-name="Visited_20_Internet_20_Link">VioGetMode</text:a></text:p>
      <text:h text:style-name="Heading_20_1" text:outline-level="1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VideoState</text:p>
          </table:table-cell>
        </table:table-row>
      </table:table>
      <text:h text:style-name="Heading_20_1" text:outline-level="1"><text:bookmark-start text:name="__RefHeading___parameters_7"/><text:bookmark-start text:name="parameters"/>Parameters<text:bookmark-end text:name="__RefHeading___parameters_7"/><text:bookmark-end text:name="parameters"/></text:h>
      <text:p text:style-name="Text_20_body">none</text:p>
      <text:h text:style-name="Heading_20_1" text:outline-level="1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#en:docs:macrolib:videostate" text:style-name="Local_20_link" text:visited-style-name="Visited_20_Local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1::30:56</meta:creation-date>
    <dc:creator>Generated</dc:creator>
    <dc:date>2026-06-20T01::30:56</dc:date>
    <dc:language>en-US</dc:language>
    <meta:editing-cycles>1</meta:editing-cycles>
    <meta:editing-duration>PT0S</meta:editing-duration>
    <dc:title>en:docs:macrolib:videostate</dc:title>
  </office:meta>
</office:document-meta>
</file>