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0"/><text:bookmark-start text:name="__RefHeading___NoTitle_1"/><text:bookmark-start text:name="section"/>3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name file using FCB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modified FCB (see also #01345) the old filename ('?' wildcards OK) is in the standard location while the new filename ('?' wildcards OK, no drive) is stored in the 11 bytes beginning at offset 11h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ly renamed</text:p>
            </text:list-item>
            <text:list-item>
              <text:p text:style-name="List_20_1_Content_Last"> FFh no matching files,file is read-only, or new name already exists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ubdirectories may be renamed using an extended FCB with the appropriate attribute, as may volume labels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5::28:29</meta:creation-date>
    <dc:creator>Generated</dc:creator>
    <dc:date>2026-07-18T15::28:29</dc:date>
    <dc:language>en-US</dc:language>
    <meta:editing-cycles>1</meta:editing-cycles>
    <meta:editing-duration>PT0S</meta:editing-duration>
    <dc:title>en:docs:mvm:api:30</dc:title>
  </office:meta>
</office:document-meta>
</file>