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mvm:index"/><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the VDD's <text:note text:id="ftn0" text:note-class="footnote"><text:note-citation text:label="1)">1)</text:note-citation><text:note-body><text:p text:style-name="Text_20_body">Virtual Device Drivers</text:p></text:note-body></text:note> loaded. The MVM server loads VDD's, which are a kind of plugins. Also, it exports some helper API's for VDD's via <text:a xlink:type="simple" xlink:href="https://cocorico.osfree.org/doku/doku.php?id=en:docs:os2:modules:mvdm" text:style-name="Internet_20_link" text:visited-style-name="Visited_20_Internet_20_Link">MVDM.DLL</text:a>.</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v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v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maintains the contexts of all VM's, and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rehosted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 Access to OS/2 API's done via <text:a xlink:type="simple" xlink:href="https://cocorico.osfree.org/doku/doku.php?id=en:docs:mvm:api" text:style-name="Internet_20_link" text:visited-style-name="Visited_20_Internet_20_Link">SVC API</text:a> (supervisor call?) which is trap of HLT instruction followed by call number and inverted call number. Also DOSKRNL provides MVM specific API for DOS applications. See <text:a xlink:type="simple" xlink:href="https://cocorico.osfree.org/doku/doku.php?id=en:docs:kernel:doskrnl" text:style-name="Internet_20_link" text:visited-style-name="Visited_20_Internet_20_Link">DOSKRNL</text:a> documentation for more info.</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09::57:24</meta:creation-date>
    <dc:creator>Generated</dc:creator>
    <dc:date>2026-07-16T09::57:24</dc:date>
    <dc:language>en-US</dc:language>
    <meta:editing-cycles>1</meta:editing-cycles>
    <meta:editing-duration>PT0S</meta:editing-duration>
    <dc:title>en:docs:mvm:index</dc:title>
  </office:meta>
</office:document-meta>
</file>