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ansicall"/>Please help to find info about enries marked as <text:span text:style-name="Emphasis">No info</text:span></text:span></text:p>
      <text:h text:style-name="Heading_20_2" text:outline-level="2"><text:bookmark-start text:name="__RefHeading___ansicall_1"/><text:bookmark-start text:name="ansicall"/>ANSICALL<text:bookmark-end text:name="__RefHeading___ansicall_1"/><text:bookmark-end text:name="ansicall"/></text:h>
      <text:p text:style-name="Text_20_body">This is forwarder DLL to DOSCALLS.DLL. No any real code her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Entry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nsiInject </text:p>
          </table:table-cell>
          <table:table-cell office:value-type="string" table:style-name="tablecell">
            <text:p text:style-name="tablealignleft"> Inject ANSI DSR output to KbdHandler buffer. Forwarder to DOSCALLS.8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nsiInterp </text:p>
          </table:table-cell>
          <table:table-cell office:value-type="string" table:style-name="tablecell">
            <text:p text:style-name="tablealignleft"> ANSI Control Code Sequence interpreter. Forwarder to DOSCALLS.8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nsiKeydef </text:p>
          </table:table-cell>
          <table:table-cell office:value-type="string" table:style-name="tablecell">
            <text:p text:style-name="tablealignleft"> ANSI keyboard key reassignment. Forwarder to DOSCALLS.850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p text:style-name="Text_20_body"><text:a xlink:type="simple" xlink:href="templates&amp;#62;dlls" text:style-name="Internet_20_link" text:visited-style-name="Visited_20_Internet_20_Link">templates&gt;dl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5::12:15</meta:creation-date>
    <dc:creator>Generated</dc:creator>
    <dc:date>2026-07-19T05::12:15</dc:date>
    <dc:language>en-US</dc:language>
    <meta:editing-cycles>1</meta:editing-cycles>
    <meta:editing-duration>PT0S</meta:editing-duration>
    <dc:title>en:docs:os2:modules:ansicall</dc:title>
  </office:meta>
</office:document-meta>
</file>