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kbdcalls"/><text:bookmark-start text:name="__RefHeading___kbdcalls_1"/><text:bookmark-start text:name="kbdcalls"/>KBDCALLS<text:bookmark-end text:name="__RefHeading___kbdcalls_1"/><text:bookmark-end text:name="kbd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KbdSetCustXt 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Kbd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KbdGetCp 	 </text:p>
          </table:table-cell>
          <table:table-cell office:value-type="string" table:style-name="tablecell"/>
          <table:table-cell office:value-type="string" table:style-name="tablecell">
            <text:p text:style-name="tablealignleft">4 	</text:p>
          </table:table-cell>
          <table:table-cell office:value-type="string" table:style-name="tablecell">
            <text:p text:style-name="tablealignleft">KbdChar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KbdSetCp 	 </text:p>
          </table:table-cell>
          <table:table-cell office:value-type="string" table:style-name="tablecell"/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KbdLoadInstan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KbdSynch 	 </text:p>
          </table:table-cell>
          <table:table-cell office:value-type="string" table:style-name="tablecell"/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KbdRegis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KbdStringIn  </text:p>
          </table:table-cell>
          <table:table-cell office:value-type="string" table:style-name="tablecell"/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KbdGetStat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KbdSetStatus </text:p>
          </table:table-cell>
          <table:table-cell office:value-type="string" table:style-name="tablecell"/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KbdGetFoc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KbdFlushBuffer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right">	KbdXl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KbdSwitchFgnd </text:p>
          </table:table-cell>
          <table:table-cell office:value-type="string" table:style-name="tablecell"/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right">	KbdShell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KbdClose 	   </text:p>
          </table:table-cell>
          <table:table-cell office:value-type="string" table:style-name="tablecell"/>
          <table:table-cell office:value-type="string" table:style-name="tablecell">
            <text:p text:style-name="tablealignleft">8	 </text:p>
          </table:table-cell>
          <table:table-cell office:value-type="string" table:style-name="tablecell">
            <text:p text:style-name="tablealignleft">KbdFreeFoc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KbdFree 	   </text:p>
          </table:table-cell>
          <table:table-cell office:value-type="string" table:style-name="tablecell"/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right">	KbdDeRegis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KbdSetFgnd     </text:p>
          </table:table-cell>
          <table:table-cell office:value-type="string" table:style-name="tablecell"/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right">	KbdPe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KbdOpen 	   </text:p>
          </table:table-cell>
          <table:table-cell office:value-type="string" table:style-name="tablecell"/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right">	KbdGetHW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KbdSetHWId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7T01::35:33</meta:creation-date>
    <dc:creator>Generated</dc:creator>
    <dc:date>2026-07-17T01::35:33</dc:date>
    <dc:language>en-US</dc:language>
    <meta:editing-cycles>1</meta:editing-cycles>
    <meta:editing-duration>PT0S</meta:editing-duration>
    <dc:title>en:docs:os2:modules:kbdcalls</dc:title>
  </office:meta>
</office:document-meta>
</file>