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ls"/><text:bookmark-start text:name="__RefHeading___nls_1"/><text:bookmark-start text:name="nls"/>NLS<text:bookmark-end text:name="__RefHeading___nls_1"/><text:bookmark-end text:name="n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CaseMap 	       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GetCtryInfo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QueryCtryInfo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QueryDBCS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32MapCase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QueryColl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02:17</meta:creation-date>
    <dc:creator>Generated</dc:creator>
    <dc:date>2026-07-09T22::02:17</dc:date>
    <dc:language>en-US</dc:language>
    <meta:editing-cycles>1</meta:editing-cycles>
    <meta:editing-duration>PT0S</meta:editing-duration>
    <dc:title>en:docs:os2:modules:nls</dc:title>
  </office:meta>
</office:document-meta>
</file>