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api"/>Please help to find info about enries marked as <text:span text:style-name="Emphasis">No info</text:span></text:span></text:p>
      <text:h text:style-name="Heading_20_2" text:outline-level="2"><text:bookmark-start text:name="__RefHeading___pmshapi_1"/><text:bookmark-start text:name="pmshapi"/>PMSHAPI<text:bookmark-end text:name="__RefHeading___pmshapi_1"/><text:bookmark-end text:name="pmshapi"/></text:h>
      <text:p text:style-name="Text_20_body">THis is not real DLL, but forwarders to <text:a xlink:type="simple" xlink:href="https://cocorico.osfree.org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hePIInitialise </text:p>
          </table:table-cell>
          <table:table-cell office:value-type="string" table:style-name="tablecell">
            <text:p text:style-name="tablealignleft"> Forwarder to PMMERGE.2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ProfileInt </text:p>
          </table:table-cell>
          <table:table-cell office:value-type="string" table:style-name="tablecell">
            <text:p text:style-name="tablealignleft"> Forwarder to PMMERGE.2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ProfileString </text:p>
          </table:table-cell>
          <table:table-cell office:value-type="string" table:style-name="tablecell">
            <text:p text:style-name="tablealignleft"> Forwarder to PMMERGE.2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WriteProfileString </text:p>
          </table:table-cell>
          <table:table-cell office:value-type="string" table:style-name="tablecell">
            <text:p text:style-name="tablealignleft"> Forwarder to PMMERGE.2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ProfileSize </text:p>
          </table:table-cell>
          <table:table-cell office:value-type="string" table:style-name="tablecell">
            <text:p text:style-name="tablealignleft"> Forwarder to PMMERGE.2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QueryProfileData </text:p>
          </table:table-cell>
          <table:table-cell office:value-type="string" table:style-name="tablecell">
            <text:p text:style-name="tablealignleft"> Forwarder to PMMERGE.2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WriteProfileData </text:p>
          </table:table-cell>
          <table:table-cell office:value-type="string" table:style-name="tablecell">
            <text:p text:style-name="tablealignleft"> Forwarder to PMMERGE.2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InitSessionMgr </text:p>
          </table:table-cell>
          <table:table-cell office:value-type="string" table:style-name="tablecell">
            <text:p text:style-name="tablealignleft"> Forwarder to PMMERGE.3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FgndWindow </text:p>
          </table:table-cell>
          <table:table-cell office:value-type="string" table:style-name="tablecell">
            <text:p text:style-name="tablealignleft"> Forwarder to PMMERGE.3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hlUnloadPublicFonts </text:p>
          </table:table-cell>
          <table:table-cell office:value-type="string" table:style-name="tablecell">
            <text:p text:style-name="tablealignleft"> Forwarder to PMMERGE.3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StpRegister </text:p>
          </table:table-cell>
          <table:table-cell office:value-type="string" table:style-name="tablecell">
            <text:p text:style-name="tablealignleft"> Forwarder to PMMERGE.3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AddProgram </text:p>
          </table:table-cell>
          <table:table-cell office:value-type="string" table:style-name="tablecell">
            <text:p text:style-name="tablealignleft"> Forwarder to PMMERGE.3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RemoveProgram </text:p>
          </table:table-cell>
          <table:table-cell office:value-type="string" table:style-name="tablecell">
            <text:p text:style-name="tablealignleft"> Forwarder to PMMERGE.3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ChangeProgram </text:p>
          </table:table-cell>
          <table:table-cell office:value-type="string" table:style-name="tablecell">
            <text:p text:style-name="tablealignleft"> Forwarder to PMMERGE.3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QueryDefinition </text:p>
          </table:table-cell>
          <table:table-cell office:value-type="string" table:style-name="tablecell">
            <text:p text:style-name="tablealignleft"> Forwarder to PMMERGE.3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QueryProgramTitles </text:p>
          </table:table-cell>
          <table:table-cell office:value-type="string" table:style-name="tablecell">
            <text:p text:style-name="tablealignleft"> Forwarder to PMMERGE.3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CreateGroup </text:p>
          </table:table-cell>
          <table:table-cell office:value-type="string" table:style-name="tablecell">
            <text:p text:style-name="tablealignleft"> Forwarder to PMMERGE.3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InitializePL </text:p>
          </table:table-cell>
          <table:table-cell office:value-type="string" table:style-name="tablecell">
            <text:p text:style-name="tablealignleft"> Forwarder to PMMERGE.3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AddToGroup </text:p>
          </table:table-cell>
          <table:table-cell office:value-type="string" table:style-name="tablecell">
            <text:p text:style-name="tablealignleft"> Forwarder to PMMERGE.3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QueryProgramUse </text:p>
          </table:table-cell>
          <table:table-cell office:value-type="string" table:style-name="tablecell">
            <text:p text:style-name="tablealignleft"> Forwarder to PMMERGE.3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RemoveFromGroup </text:p>
          </table:table-cell>
          <table:table-cell office:value-type="string" table:style-name="tablecell">
            <text:p text:style-name="tablealignleft"> Forwarder to PMMERGE.3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artStartUpDotCmd </text:p>
          </table:table-cell>
          <table:table-cell office:value-type="string" table:style-name="tablecell">
            <text:p text:style-name="tablealignleft"> Forwarder to PMMERGE.3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DestroyGroup </text:p>
          </table:table-cell>
          <table:table-cell office:value-type="string" table:style-name="tablecell">
            <text:p text:style-name="tablealignleft"> Forwarder to PMMERGE.3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QueryFileExtOpts </text:p>
          </table:table-cell>
          <table:table-cell office:value-type="string" table:style-name="tablecell">
            <text:p text:style-name="tablealignleft"> Forwarder to PMMERGE.3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SetFileExtOpts </text:p>
          </table:table-cell>
          <table:table-cell office:value-type="string" table:style-name="tablecell">
            <text:p text:style-name="tablealignleft"> Forwarder to PMMERGE.3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ProgramTyp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PrfChangeWriteThru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PMExecRegis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hePIInitIniFil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heUpdateIniFi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heConvert190ProgramListTo300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rfQueryProfileIn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PrfQueryProfileStri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PrfWriteProfileStri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PrfQueryProfileSiz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PrfQueryProfile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PrfWriteProfile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PrfOpenProfi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rfCloseProfi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rfRese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rfQueryProfi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InstStart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Terminate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Create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QuerySessionTit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Add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Change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rfAddProg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PrfRemoveProg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PrfChangeProg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PrfQueryDefinit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PrfQueryProgramTitl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PrfCreateGrou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Query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QuerySwitchHand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PrfQueryProgramHand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PrfQueryProgramCatego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PrfDestroyGrou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SheSetProfileHoo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SheProfileHoo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ShpLockProgramLis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ShpUnlockProgramLis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QueryTaskTit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QueryTaskSize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QuerySwitchLis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Remove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SwitchToProg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SwitchProgramRegis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EndProg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topProg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EndWindowSess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pfnShellWnd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lpfnIconWnd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SwitchToTaskManag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fnBadAppDlgProc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SwitchToProgram2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ProcessHotKe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InitSess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EndSess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InitSw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etSw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QueryExtIDFocu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SetExtIDFocu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SheSystem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tartSystemExecutabl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hlLoadPublicFont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No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SheInitializeIniFi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SetTit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CplRegis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PMFileRegis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SheStartLongProg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SetTitleAndIc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32No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SetTitleAndHwndIc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hell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rf32QueryProfileSiz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rf32OpenProfi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Prf32CloseProfi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Prf32RemoveProg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Prf32CreateGrou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Prf32DestroyGrou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Prf32QueryProfi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Prf32Rese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Prf32AddProg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rf32ChangeProg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rf32QueryDefinit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rf32QueryProgramHand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rf32QueryProgramTitl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Prf32QueryProfileIn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Prf32QueryProfileStri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Prf32WriteProfileStri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Prf32QueryProfile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Prf32WriteProfile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32Start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32Add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32Create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32QuerySessionTit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32Change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32Query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32QuerySwitchHand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32QuerySwitchLis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32QueryTaskSize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32QueryTaskTit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32Remove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32Terminate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Win32SwitchToProg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Prf32QueryProgramCatego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Prf32ChangeWriteThru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She32PIInitIniFil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PrfWriteToDis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PrfSuspendWriteToDis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She32System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Start32SystemExecutabl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PM32ExecRegis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32HAPPfromPI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32HSWITCHfromH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Win32SwitchProgramRegis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32EndProg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32SwitchToProgram2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CanTermin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Start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HAPPfromPI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HSWITCHfromH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ShpPILockIniFi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ShpPI16LockIniFi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ShpPI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ShpPI16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#en:docs:os2:modules:pmshapi" text:style-name="Local_20_link" text:visited-style-name="Visited_20_Local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3T07::44:40</meta:creation-date>
    <dc:creator>Generated</dc:creator>
    <dc:date>2025-08-13T07::44:40</dc:date>
    <dc:language>en-US</dc:language>
    <meta:editing-cycles>1</meta:editing-cycles>
    <meta:editing-duration>PT0S</meta:editing-duration>
    <dc:title>en:docs:os2:modules:pmshapi</dc:title>
  </office:meta>
</office:document-meta>
</file>