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ub32"/>Please help to find info about enries marked as <text:span text:style-name="Emphasis">No info</text:span></text:span></text:p>
      <text:h text:style-name="Heading_20_1" text:outline-level="1"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. Mapped to virtual DLL <text:a xlink:type="simple" xlink:href="https://cocorico.osfree.org/doku/doku.php?id=en:docs:os2:modules:emxwrap" text:style-name="Internet_20_link" text:visited-style-name="Visited_20_Internet_20_Link">EMXWRAP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0::54:59</meta:creation-date>
    <dc:creator>Generated</dc:creator>
    <dc:date>2025-12-15T00::54:59</dc:date>
    <dc:language>en-US</dc:language>
    <meta:editing-cycles>1</meta:editing-cycles>
    <meta:editing-duration>PT0S</meta:editing-duration>
    <dc:title>en:docs:os2:modules:sub32</dc:title>
  </office:meta>
</office:document-meta>
</file>