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cocorico.osfree.org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s://cocorico.osfree.org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s://cocorico.osfree.org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SOM_Assert Macro
SOM_Error Macro
SOM_Expect Macro
SOM_Test Macro
SOM_TestC Macro
SOM_WarnMsg Mac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0::40:44</meta:creation-date>
    <dc:creator>Generated</dc:creator>
    <dc:date>2026-07-15T20::40:44</dc:date>
    <dc:language>en-US</dc:language>
    <meta:editing-cycles>1</meta:editing-cycles>
    <meta:editing-duration>PT0S</meta:editing-duration>
    <dc:title>en:docs:som:api:kernel:somerror</dc:title>
  </office:meta>
</office:document-meta>
</file>