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ext:p text:style-name="tablealignleft"> Reserved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ext:p text:style-name="tablealignleft"> Reserved </text:p>
          </table:table-cell>
        </table:table-row>
        <table:table-row>
          <table:table-cell office:value-type="string" table:style-name="tablecell">
            <text:p text:style-name="tablealignleft"> 3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ext:p text:style-name="tablealignleft"> Offset of the first byte of extended header (NE, LX, LE, PE…)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3::40:48</meta:creation-date>
    <dc:creator>Generated</dc:creator>
    <dc:date>2026-06-10T23::40:48</dc:date>
    <dc:language>en-US</dc:language>
    <meta:editing-cycles>1</meta:editing-cycles>
    <meta:editing-duration>PT0S</meta:editing-duration>
    <dc:title>en:docs:tk:formats:exe</dc:title>
  </office:meta>
</office:document-meta>
</file>