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msgsrc"/><text:bookmark-start text:name="__RefHeading___input_message_file_format_1"/><text:bookmark-start text:name="input_message_file_format"/>Input Message File Format<text:bookmark-end text:name="__RefHeading___input_message_file_format_1"/><text:bookmark-end text:name="input_message_file_format"/></text:h>
      <text:p text:style-name="Text_20_body">The input message file is a standard ASCII file containing three types of lines:</text:p>
      <text:list text:style-name="List_20_1" text:continue-numbering="false">
        <text:list-item>
          <text:p text:style-name="List_20_1_Content_First"> Comment lines</text:p>
        </text:list-item>
        <text:list-item>
          <text:p text:style-name="List_20_1_Content"> Component identifier line</text:p>
        </text:list-item>
        <text:list-item>
          <text:p text:style-name="List_20_1_Content_Last"> Component message lines</text:p>
        </text:list-item>
      </text:list>
      <text:h text:style-name="Heading_20_2" text:outline-level="2"><text:bookmark-start text:name="__RefHeading___comment_lines_2"/><text:bookmark-start text:name="comment_lines"/>Comment Lines<text:bookmark-end text:name="__RefHeading___comment_lines_2"/><text:bookmark-end text:name="comment_lines"/></text:h>
      <text:p text:style-name="Text_20_body">Comments may appear anywhere in the file <text:span text:style-name="Strong_20_Emphasis">except</text:span> between the component identifier line and the first message line.  
A comment line must begin with a semicolon (<text:span text:style-name="Source_20_Text">;</text:span>) in the first column.</text:p>
      <text:p text:style-name="Text_20_body">Example:</text:p>
      <text:p text:style-name="Preformatted_20_Text">; This is a sample of an input<text:line-break/>; message file for component DOS<text:line-break/>; starting with three comment lines.</text:p>
      <text:h text:style-name="Heading_20_2" text:outline-level="2"><text:bookmark-start text:name="__RefHeading___component_identifier_line_3"/><text:bookmark-start text:name="component_identifier_line"/>Component Identifier Line<text:bookmark-end text:name="__RefHeading___component_identifier_line_3"/><text:bookmark-end text:name="component_identifier_line"/></text:h>
      <text:p text:style-name="Text_20_body">A single line holding the three‑character component identifier. This identifier is prefixed to all message numbers generated by MKMSGF.</text:p>
      <text:p text:style-name="Text_20_body">In the example, the identifier is <text:span text:style-name="Source_20_Text">DOS</text:span>.</text:p>
      <text:h text:style-name="Heading_20_2" text:outline-level="2"><text:bookmark-start text:name="__RefHeading___component_message_lines_4"/><text:bookmark-start text:name="component_message_lines"/>Component Message Lines<text:bookmark-end text:name="__RefHeading___component_message_lines_4"/><text:bookmark-end text:name="component_message_lines"/></text:h>
      <text:p text:style-name="Text_20_body">Each message line consists of a <text:span text:style-name="Strong_20_Emphasis">message header</text:span> followed by the ASCII text of the message.</text:p>
      <text:h text:style-name="Heading_20_3" text:outline-level="3"><text:bookmark-start text:name="__RefHeading___message_header_5"/><text:bookmark-start text:name="message_header"/>Message Header<text:bookmark-end text:name="__RefHeading___message_header_5"/><text:bookmark-end text:name="message_header"/></text:h>
      <text:p text:style-name="Text_20_body">The header is composed of the following fields, written contiguously:</text:p>
      <text:list text:style-name="Numbering_20_1" text:continue-numbering="false">
        <text:list-item>
          <text:p text:style-name="Numbering_20_1_Content_First"> Three‑character component identifier (e.g., <text:span text:style-name="Source_20_Text">DOS</text:span>).</text:p>
        </text:list-item>
        <text:list-item>
          <text:p text:style-name="Numbering_20_1_Content"> Four‑digit message number (e.g., <text:span text:style-name="Source_20_Text">0100</text:span>).</text:p>
        </text:list-item>
        <text:list-item>
          <text:p text:style-name="Numbering_20_1_Content"> A single character indicating the message type (see table below).</text:p>
        </text:list-item>
        <text:list-item>
          <text:p text:style-name="Numbering_20_1_Content"> A colon (':').</text:p>
        </text:list-item>
        <text:list-item>
          <text:p text:style-name="Numbering_20_1_Content_Last"> A single blank space separating the header from the message text.</text:p>
        </text:list-item>
      </text:list>
      <text:p text:style-name="Text_20_body"><text:span text:style-name="Strong_20_Emphasis">Format:</text:span> <text:span text:style-name="Source_20_Text">COMPNNNNT: message text</text:span></text:p>
      <text:h text:style-name="Heading_20_3" text:outline-level="3"><text:bookmark-start text:name="__RefHeading___message_types_6"/><text:bookmark-start text:name="message_types"/>Message Types<text:bookmark-end text:name="__RefHeading___message_types_6"/><text:bookmark-end text:name="message_typ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Type        </text:p>
          </table:table-cell>
          <table:table-cell office:value-type="string" table:style-name="tableheader">
            <text:p text:style-name="Table_20_Heading"> Meaning                                      </text:p>
          </table:table-cell>
        </table:table-row>
        <table:table-row>
          <table:table-cell office:value-type="string" table:style-name="tablecell">
            <text:p text:style-name="tablealignleft"> E    </text:p>
          </table:table-cell>
          <table:table-cell office:value-type="string" table:style-name="tablecell">
            <text:p text:style-name="tablealignleft"> Error       </text:p>
          </table:table-cell>
          <table:table-cell office:value-type="string" table:style-name="tablecell">
            <text:p text:style-name="tablealignleft"> Error message                                </text:p>
          </table:table-cell>
        </table:table-row>
        <table:table-row>
          <table:table-cell office:value-type="string" table:style-name="tablecell">
            <text:p text:style-name="tablealignleft"> H    </text:p>
          </table:table-cell>
          <table:table-cell office:value-type="string" table:style-name="tablecell">
            <text:p text:style-name="tablealignleft"> Help        </text:p>
          </table:table-cell>
          <table:table-cell office:value-type="string" table:style-name="tablecell">
            <text:p text:style-name="tablealignleft"> Help text                                    </text:p>
          </table:table-cell>
        </table:table-row>
        <table:table-row>
          <table:table-cell office:value-type="string" table:style-name="tablecell">
            <text:p text:style-name="tablealignleft"> I    </text:p>
          </table:table-cell>
          <table:table-cell office:value-type="string" table:style-name="tablecell">
            <text:p text:style-name="tablealignleft"> Information </text:p>
          </table:table-cell>
          <table:table-cell office:value-type="string" table:style-name="tablecell">
            <text:p text:style-name="tablealignleft"> Informational message                        </text:p>
          </table:table-cell>
        </table:table-row>
        <table:table-row>
          <table:table-cell office:value-type="string" table:style-name="tablecell">
            <text:p text:style-name="tablealignleft"> P    </text:p>
          </table:table-cell>
          <table:table-cell office:value-type="string" table:style-name="tablecell">
            <text:p text:style-name="tablealignleft"> Prompt      </text:p>
          </table:table-cell>
          <table:table-cell office:value-type="string" table:style-name="tablecell">
            <text:p text:style-name="tablealignleft"> Prompt (user input expected)                 </text:p>
          </table:table-cell>
        </table:table-row>
        <table:table-row>
          <table:table-cell office:value-type="string" table:style-name="tablecell">
            <text:p text:style-name="tablealignleft"> W    </text:p>
          </table:table-cell>
          <table:table-cell office:value-type="string" table:style-name="tablecell">
            <text:p text:style-name="tablealignleft"> Warning     </text:p>
          </table:table-cell>
          <table:table-cell office:value-type="string" table:style-name="tablecell">
            <text:p text:style-name="tablealignleft"> Warning message                              </text:p>
          </table:table-cell>
        </table:table-row>
        <table:table-row>
          <table:table-cell office:value-type="string" table:style-name="tablecell">
            <text:p text:style-name="tablealignleft"> ?    </text:p>
          </table:table-cell>
          <table:table-cell office:value-type="string" table:style-name="tablecell">
            <text:p text:style-name="tablealignleft"> (unused)    </text:p>
          </table:table-cell>
          <table:table-cell office:value-type="string" table:style-name="tablecell">
            <text:p text:style-name="tablealignleft"> Placeholder for a number with no message text </text:p>
          </table:table-cell>
        </table:table-row>
      </table:table>
      <text:h text:style-name="Heading_20_3" text:outline-level="3"><text:bookmark-start text:name="__RefHeading___numbering_and_placeholder_entries_7"/><text:bookmark-start text:name="numbering_and_placeholder_entries"/>Numbering and Placeholder Entries<text:bookmark-end text:name="__RefHeading___numbering_and_placeholder_entries_7"/><text:bookmark-end text:name="numbering_and_placeholder_entries"/></text:h>
      <text:list text:style-name="List_20_1" text:continue-numbering="false">
        <text:list-item>
          <text:p text:style-name="List_20_1_Content_First"> Message numbers may start at any value, but <text:span text:style-name="Strong_20_Emphasis">must appear in strictly ascending sequential order</text:span> in the file.</text:p>
        </text:list-item>
        <text:list-item>
          <text:p text:style-name="List_20_1_Content_Last"> When a particular number is not used, a placeholder entry is required. A placeholder consists of the full header with the type <text:span text:style-name="Source_20_Text">?</text:span> and <text:span text:style-name="Strong_20_Emphasis">no message text</text:span> after the colon and blank.  </text:p>
        </text:list-item>
      </text:list>
      <text:p text:style-name="Text_20_body">Example: <text:span text:style-name="Source_20_Text">MAB0101?:</text:span></text:p>
      <text:h text:style-name="Heading_20_2" text:outline-level="2"><text:bookmark-start text:name="__RefHeading___special_characters_in_the_message_text_8"/><text:bookmark-start text:name="special_characters_in_the_message_text"/>Special Characters in the Message Text<text:bookmark-end text:name="__RefHeading___special_characters_in_the_message_text_8"/><text:bookmark-end text:name="special_characters_in_the_message_text"/></text:h>
      <text:p text:style-name="Text_20_body">The percent sign (<text:span text:style-name="Source_20_Text">%</text:span>) has special meaning when used inside message text.</text:p>
      <text:h text:style-name="Heading_20_3" text:outline-level="3"><text:bookmark-start text:name="__RefHeading___suppressing_the_trailing_newline_0_9"/><text:bookmark-start text:name="suppressing_the_trailing_newline_0"/>Suppressing the Trailing Newline (''%0'')<text:bookmark-end text:name="__RefHeading___suppressing_the_trailing_newline_0_9"/><text:bookmark-end text:name="suppressing_the_trailing_newline_0"/></text:h>
      <text:p text:style-name="Text_20_body">If the sequence <text:span text:style-name="Source_20_Text">%0</text:span> appears as the very last characters of a message text, the <text:span text:style-name="Source_20_Text">DosGetMessage</text:span> API will <text:span text:style-name="Strong_20_Emphasis">not</text:span> append a carriage return and line feed (CR+LF). This is typically used for prompts so that user input can follow on the same line.  </text:p>
      <text:h text:style-name="Heading_20_3" text:outline-level="3"><text:bookmark-start text:name="__RefHeading___inserting_variable_strings_1_9_10"/><text:bookmark-start text:name="inserting_variable_strings_1_9"/>Inserting Variable Strings (''%1'' – ''%9'')<text:bookmark-end text:name="__RefHeading___inserting_variable_strings_1_9_10"/><text:bookmark-end text:name="inserting_variable_strings_1_9"/></text:h>
      <text:p text:style-name="Text_20_body">Sequences <text:span text:style-name="Source_20_Text">%1</text:span> through <text:span text:style-name="Source_20_Text">%9</text:span> mark positions where variable strings are inserted at runtime. The actual values are provided via the <text:span text:style-name="Source_20_Text">Itable</text:span> and <text:span text:style-name="Source_20_Text">IvCount</text:span> parameters of the <text:span text:style-name="Source_20_Text">DosGetMessage</text:span> call.</text:p>
      <text:p text:style-name="Text_20_body">Example: the message <text:span text:style-name="Source_20_Text">%1 files copied</text:span> will have <text:span text:style-name="Source_20_Text">%1</text:span> replaced by an appropriate string (e.g., a number of files).</text:p>
      <text:h text:style-name="Heading_20_2" text:outline-level="2"><text:bookmark-start text:name="__RefHeading___complete_input_file_example_11"/><text:bookmark-start text:name="complete_input_file_example"/>Complete Input File Example<text:bookmark-end text:name="__RefHeading___complete_input_file_example_11"/><text:bookmark-end text:name="complete_input_file_example"/></text:h>
      <text:p text:style-name="Preformatted_20_Text">; This is a sample of an input<text:line-break/>; message file for component MAB<text:line-break/>; starting with three comment lines.<text:line-break/>MAB<text:line-break/>MAB0100E: File not found<text:line-break/>MAB0101?:<text:line-break/>MAB0102H: Usage: del [drive:][path] filename<text:line-break/>MAB0103?:<text:line-break/>MAB0104I: %1 files copied<text:line-break/>MAB0105W: Warning! All data will be destroyed!<text:line-break/>MAB0106?:<text:line-break/>MAB0107?:<text:line-break/>MAB0108P: Do you wish to apply these patches (Y or N)? %0<text:line-break/>MAB0109E: Divide overflow</text:p>
      <text:list text:style-name="List_20_1" text:continue-numbering="false">
        <text:list-item>
          <text:p text:style-name="List_20_1_Content_First"> <text:span text:style-name="Source_20_Text">MAB</text:span> – component identifier.</text:p>
        </text:list-item>
        <text:list-item>
          <text:p text:style-name="List_20_1_Content"> <text:span text:style-name="Source_20_Text">MAB0100E</text:span> – error message.</text:p>
        </text:list-item>
        <text:list-item>
          <text:p text:style-name="List_20_1_Content"> <text:span text:style-name="Source_20_Text">MAB0101?</text:span> – placeholder for an unused number.</text:p>
        </text:list-item>
        <text:list-item>
          <text:p text:style-name="List_20_1_Content"> <text:span text:style-name="Source_20_Text">MAB0104I</text:span> – informational message with variable insertion (<text:span text:style-name="Source_20_Text">%1</text:span>).</text:p>
        </text:list-item>
        <text:list-item>
          <text:p text:style-name="List_20_1_Content_Last"> <text:span text:style-name="Source_20_Text">MAB0108P</text:span> – prompt with <text:span text:style-name="Source_20_Text">%0</text:span> to suppress the trailing new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5::38:13</meta:creation-date>
    <dc:creator>Generated</dc:creator>
    <dc:date>2026-06-21T05::38:13</dc:date>
    <dc:language>en-US</dc:language>
    <meta:editing-cycles>1</meta:editing-cycles>
    <meta:editing-duration>PT0S</meta:editing-duration>
    <dc:title>en:docs:tk:formats:msgsrc</dc:title>
  </office:meta>
</office:document-meta>
</file>