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infile The name of the OS/2 program to be bound. BIND looks in the current directory unless you specify a complete path name. If you provide no extension, .EXE is assumed.</text:p>
      <text:p text:style-name="Text_20_body">implibs The names of one or more import libraries. Use this field if your program calls functions imported using import libraries. You can specify the file APILMR.OBJ, which provides a 64K default data segment when running in real mode.</text:p>
      <text:p text:style-name="Text_20_body">linklibs The names of one or more libraries and object files. Use this field to supply object code needed to resolve dynamic-link calls. Separate file names with spaces.</text:p>
      <text:p text:style-name="Text_20_body">BIND automatically searches for API.LIB and OS2.LIB. If you want additional libraries, be sure to specify the full path name.</text:p>
      <text:p text:style-name="Text_20_body">options</text:p>
      <text:p text:style-name="Text_20_body">BIND options must appear last on the command line. You can specify options in uppercase or lowercase and use a single letter or the full option name. For example, /M, /m, /MAP, and /map are 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06:14</meta:creation-date>
    <dc:creator>Generated</dc:creator>
    <dc:date>2026-07-13T11::06:14</dc:date>
    <dc:language>en-US</dc:language>
    <meta:editing-cycles>1</meta:editing-cycles>
    <meta:editing-duration>PT0S</meta:editing-duration>
    <dc:title>en:docs:tk:tools:bind</dc:title>
  </office:meta>
</office:document-meta>
</file>