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s3call_1"/><text:bookmark-start text:name="dos3call"/>Dos3Call<text:bookmark-end text:name="__RefHeading___dos3call_1"/><text:bookmark-end text:name="dos3ca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all DOS API dispatche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Dos3Call(void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Depends on function. Passed in registers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Depends on function. Returns in registers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ion invoke DOS API dispatcher. It has not any parameters or return codes defined. Parameters and return codes same as in corresponding DOS API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asm mov ah<text:span text:style-name="highlight_sy0">,</text:span> 02h<text:line-break/>Dos3Call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cocorico.osfree.org/doku/doku.php?id=en:docs:win16:api:kernel:nohookdoscall" text:style-name="Internet_20_link" text:visited-style-name="Visited_20_Internet_20_Link">NoHookDosCall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05:56</meta:creation-date>
    <dc:creator>Generated</dc:creator>
    <dc:date>2026-07-06T21::05:56</dc:date>
    <dc:language>en-US</dc:language>
    <meta:editing-cycles>1</meta:editing-cycles>
    <meta:editing-duration>PT0S</meta:editing-duration>
    <dc:title>en:docs:win16:api:kernel:dos3call</dc:title>
  </office:meta>
</office:document-meta>
</file>