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ree_1"/><text:bookmark-start text:name="localfree"/>LocalFree<text:bookmark-end text:name="__RefHeading___localfree_1"/><text:bookmark-end text:name="localfre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Frees a local memory object and invalidates its handl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Fre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 to free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NULL if the function succeeds.</text:p>
      <text:p text:style-name="Text_20_body">Returns the original handle if it fails. Call GetLastError for more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After freeing, the handle is no longer valid.</text:p>
      <text:p text:style-name="Text_20_body">If hMem is NULL, the function does nothing and returns NULL.</text:p>
      <text:p text:style-name="Text_20_body">It is safe to free a locked block, but doing so may cause memory corruption; always unlock before freeing.</text:p>
      <text:p text:style-name="Text_20_body">In debug versions of Windows, freeing a locked block may generate a diagnostic message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LocalFree<text:span text:style-name="highlight_br0">(</text:span>hMem<text:span text:style-name="highlight_br0">)</text:span> <text:span text:style-name="highlight_sy0">!=</text:span> NULL<text:span text:style-name="highlight_br0">)</text:span> <text:span text:style-name="highlight_br0">{</text:span><text:line-break/><text:span text:style-name="highlight_co1">// error handling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ree<text:line-break/><text:span text:style-name="highlight_kw1">cmp</text:span> <text:span text:style-name="highlight_kw4">ax</text:span><text:span text:style-name="highlight_sy1">,</text:span> <text:span text:style-name="highlight_nu0">0</text:span> <text:span text:style-name="highlight_co1">; success if AX == 0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cocorico.osfree.org/doku/doku.php?id=en:docs:win16:api:kernel:localalloc" text:style-name="Internet_20_link" text:visited-style-name="Visited_20_Internet_20_Link">LocalAlloc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5:50</meta:creation-date>
    <dc:creator>Generated</dc:creator>
    <dc:date>2026-06-11T00::15:50</dc:date>
    <dc:language>en-US</dc:language>
    <meta:editing-cycles>1</meta:editing-cycles>
    <meta:editing-duration>PT0S</meta:editing-duration>
    <dc:title>en:docs:win16:api:kernel:localfree</dc:title>
  </office:meta>
</office:document-meta>
</file>