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"> Applications typically call LocalInit during initialization of a data segment or a dynamically allocated memory block intended for use as a local heap.</text:p>
        </text:list-item>
        <text:list-item>
          <text:p text:style-name="List_20_1_Content_Last"> First 16 bytes of segment used as system data area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WINAPI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ax<text:s text:c="10"/>; wSegment<text:line-break/>push dx<text:s text:c="10"/>; wOffset<text:line-break/>push cx<text:s text:c="10"/>; wHeapSize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cocorico.osfree.org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cocorico.osfree.org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cocorico.osfree.org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cocorico.osfree.org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7::27:59</meta:creation-date>
    <dc:creator>Generated</dc:creator>
    <dc:date>2026-06-21T17::27:59</dc:date>
    <dc:language>en-US</dc:language>
    <meta:editing-cycles>1</meta:editing-cycles>
    <meta:editing-duration>PT0S</meta:editing-duration>
    <dc:title>en:docs:win16:api:kernel:localinit</dc:title>
  </office:meta>
</office:document-meta>
</file>