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BK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BK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MAP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ROP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POLYFILL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STRETCHBLT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TEXTCHARACTEREXTR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TEXT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TEXTJUSTIFICA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WINDOW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WINDOW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VIEWPORT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VIEWPORT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OFFSETWINDOW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CALEWINDOW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OFFSETVIEWPORT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CALEVIEWPORT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LINET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MOVET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XCLUDECLIP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INTERSECTCLIP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AR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LLIP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FLOODFI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PI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b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RECTANG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ROUND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PAT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AV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f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PIX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OFFSETCLIP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TEXTOU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BIT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TRETCH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POLYG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POLYLIN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SCAP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RESTOR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FILL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FRAME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INVER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b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PAIN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LECTCLIP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LECT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OMBINE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BITMA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BITMAP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BRUSH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COMPATIBLEBITMA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COMPATIBL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ELLIPTIC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ELLIPTICRGN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FO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FONT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HATCHBRU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PATTERNBRU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PE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PEN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POLYGON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REC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RECTRGN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SOLIDBRU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DPTOL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DELET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DELETE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NUMFON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NUMOBJEC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QUAL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BITMAP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b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BK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BK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CLIPBO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CURRENTPOSI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DC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DEVICECAP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MAP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PIX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POLYFILL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ROP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RELAB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STOCK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STRETCHBLT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TEXTCHARACTEREXTR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TEXT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TEXTEXT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TEXTFA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TEXTMETRIC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VIEWPORT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VIEWPORT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WINDOW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WINDOW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LPTOD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LINEDD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OFFSE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PTVISI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RECTVISI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BITMAP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ADDFONTRESOUR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b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PLAY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e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LOSE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DELETE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MULDIV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ENVIRONM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ENVIRONM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RGNBO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REMOVEFONTRESOUR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BRUSH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BRUSH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UNREALIZE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OPY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I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NEAREST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b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QUERYABOR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DISCARDABLEBITMA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f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METAFILE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METAFILE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PTINREG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BITMAPDIMEN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BITMAPDIMEN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REC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NUM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PLAYMETAFILERECOR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RECTINREG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BOUNDS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BOUNDS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METAFILEBITSBETT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DMBIT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DMCOLORINF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DMOUTPU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DMPIX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DMREALIZE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DMSTR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DMSCANL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OPENJOB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WRITESPOO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LOSEJOB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DELETEJOB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TARTSPOOLP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NDSPOOLP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e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POOL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NGINEENUMERATEFO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NGINEDELETEFO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e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NGINEREALIZEFO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f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NGINEGETCHARWIDT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NGINESETFONTCONT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NGINEGETGLYPHBM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CHARABCWIDTH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OUTLINETEXTMETRIC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GLYPHOUTLIN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SCALABLEFONTRESOUR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FONTDAT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RASTERIZERCAP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NUMFONTFAMILI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KERNINGPAIR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TEXTALI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TEXTALI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HOR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MAPPERFLAG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CHARWIDT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f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XTTEXTOU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ASPECTRATIOFILT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PALET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b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PALETTEENTRI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PALETTEENTRI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e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UPDATECOLOR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f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ANIMATEPALET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RESIZEPALET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NEARESTPALETTEIND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XTFLOODFI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SYSTEMPALETTEU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SYSTEMPALETTEU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SYSTEMPALETTEENTRI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RESET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TARTD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NDD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b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TARTP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ENDP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ABORT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e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ABORTD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FASTWINDOWFRAM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ISVALID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TRETCHDI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DI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DI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DIBITMA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b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DIBITSTODEVI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ROUNDREC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DIBPATTERNBRU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POLYPOLYG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CREATEPOLYPOLYGON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e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ISGDI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RECTVISIBLE_EH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BITMAPDIMENSION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BRUSH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CURRENTPOSITION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TEXTEXTENT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VIEWPORT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VIEWPORT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a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WINDOW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b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WINDOW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c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OFFSETVIEWPORT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OFFSETWINDOW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e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BITMAPDIMENSION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f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VIEWPORT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VIEWPORT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WINDOW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ETWINDOW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MOVETO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CALEVIEWPORT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SCALEWINDOW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en:start" text:style-name="Internet_20_link" text:visited-style-name="Visited_20_Internet_20_Link">GETASPECTRATIOFILTER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2::35:48</meta:creation-date>
    <dc:creator>Generated</dc:creator>
    <dc:date>2026-07-18T22::35:48</dc:date>
    <dc:language>en-US</dc:language>
    <meta:editing-cycles>1</meta:editing-cycles>
    <meta:editing-duration>PT0S</meta:editing-duration>
    <dc:title>en:docs:win16:modules:gdi</dc:title>
  </office:meta>
</office:document-meta>
</file>