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shell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regcreatekey" text:style-name="Internet_20_link" text:visited-style-name="Visited_20_Internet_20_Link">RegCreate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regclosekey" text:style-name="Internet_20_link" text:visited-style-name="Visited_20_Internet_20_Link">RegClose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regdeletekey" text:style-name="Internet_20_link" text:visited-style-name="Visited_20_Internet_20_Link">RegDelete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regsetvalue" text:style-name="Internet_20_link" text:visited-style-name="Visited_20_Internet_20_Link">RegSetVal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regqueryvalue" text:style-name="Internet_20_link" text:visited-style-name="Visited_20_Internet_20_Link">RegQueryVal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regenumkey" text:style-name="Internet_20_link" text:visited-style-name="Visited_20_Internet_20_Link">RegEnum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wep" text:style-name="Internet_20_link" text:visited-style-name="Visited_20_Internet_20_Link">WEP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dragacceptfiles" text:style-name="Internet_20_link" text:visited-style-name="Visited_20_Internet_20_Link">DragAcceptFil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dragqueryfile" text:style-name="Internet_20_link" text:visited-style-name="Visited_20_Internet_20_Link">DragQuery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dragfinish" text:style-name="Internet_20_link" text:visited-style-name="Visited_20_Internet_20_Link">DragFinis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dragquerypoint" text:style-name="Internet_20_link" text:visited-style-name="Visited_20_Internet_20_Link">DragQue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shellexecute" text:style-name="Internet_20_link" text:visited-style-name="Visited_20_Internet_20_Link">ShellExecu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findexecutable" text:style-name="Internet_20_link" text:visited-style-name="Visited_20_Internet_20_Link">FindExecutab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shellabout" text:style-name="Internet_20_link" text:visited-style-name="Visited_20_Internet_20_Link">ShellAbout</text:a> </text:p>
          </table:table-cell>
          <table:table-cell office:value-type="string" table:style-name="tablecell">
            <text:p text:style-name="tablealignleft"> Show standard About dialo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aboutdlgproc" text:style-name="Internet_20_link" text:visited-style-name="Visited_20_Internet_20_Link">AboutDlgProc</text:a> </text:p>
          </table:table-cell>
          <table:table-cell office:value-type="string" table:style-name="tablecell">
            <text:p text:style-name="tablealignleft"> About Dialog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extracticon" text:style-name="Internet_20_link" text:visited-style-name="Visited_20_Internet_20_Link">Extract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extractassociatedicon" text:style-name="Internet_20_link" text:visited-style-name="Visited_20_Internet_20_Link">ExtractAssociated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doenvironmentsubst" text:style-name="Internet_20_link" text:visited-style-name="Visited_20_Internet_20_Link">DoEnvironmentSubs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findenvironmentstring" text:style-name="Internet_20_link" text:visited-style-name="Visited_20_Internet_20_Link">FindEnvironmentStrin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internalextracticon" text:style-name="Internet_20_link" text:visited-style-name="Visited_20_Internet_20_Link">InternalExtract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dllentrypoint" text:style-name="Internet_20_link" text:visited-style-name="Visited_20_Internet_20_Link">DLLEnt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registershellhook" text:style-name="Internet_20_link" text:visited-style-name="Visited_20_Internet_20_Link">RegisterShellHook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right">	<text:a xlink:type="simple" xlink:href="https://cocorico.osfree.org/doku/doku.php?id=en:docs:win16:api:shell:shellhookproc" text:style-name="Internet_20_link" text:visited-style-name="Visited_20_Internet_20_Link">ShellHookPr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1::07:37</meta:creation-date>
    <dc:creator>Generated</dc:creator>
    <dc:date>2026-07-12T01::07:37</dc:date>
    <dc:language>en-US</dc:language>
    <meta:editing-cycles>1</meta:editing-cycles>
    <meta:editing-duration>PT0S</meta:editing-duration>
    <dc:title>en:docs:win16:modules:shell</dc:title>
  </office:meta>
</office:document-meta>
</file>