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xms:api:8f"/>Note: This API call is for DOS and Win16 personality only. Use <text:a xlink:type="simple" xlink:href="https://cocorico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ah_8fh_1"/><text:bookmark-start text:name="ah_8fh"/>AH=8FH<text:bookmark-end text:name="__RefHeading___ah_8fh_1"/><text:bookmark-end text:name="ah_8f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3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none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8F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1T05::44:38</meta:creation-date>
    <dc:creator>Generated</dc:creator>
    <dc:date>2026-06-11T05::44:38</dc:date>
    <dc:language>en-US</dc:language>
    <meta:editing-cycles>1</meta:editing-cycles>
    <meta:editing-duration>PT0S</meta:editing-duration>
    <dc:title>en:docs:xms:api:8f</dc:title>
  </office:meta>
</office:document-meta>
</file>