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XMS API implemented via VXMS.DLL VDD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xms:api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Get XMS Version 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xms:api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Request High Memory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xms:api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Release High Memory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xms:api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Global En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xms:api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Global Dis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xms:api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Local En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xms:api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Local Dis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xms:api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Query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xms:api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Query Free Extended Mem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xms:api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Allocat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xms:api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Fre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xms:api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Mov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xms:api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Lock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xms:api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Unlock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xms:api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Get Handle Inform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xms:api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Reallocat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xms:api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Request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xms:api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Release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xms:api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Realloc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xms:api:88" text:style-name="Internet_20_link" text:visited-style-name="Visited_20_Internet_20_Link">88h</text:a> </text:p>
          </table:table-cell>
          <table:table-cell office:value-type="string" table:style-name="tablecell">
            <text:p text:style-name="tablealignleft"> Query any Free Extended Mem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xms:api:89" text:style-name="Internet_20_link" text:visited-style-name="Visited_20_Internet_20_Link">89h</text:a> </text:p>
          </table:table-cell>
          <table:table-cell office:value-type="string" table:style-name="tablecell">
            <text:p text:style-name="tablealignleft"> Allocate any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xms:api:8e" text:style-name="Internet_20_link" text:visited-style-name="Visited_20_Internet_20_Link">8Eh</text:a> </text:p>
          </table:table-cell>
          <table:table-cell office:value-type="string" table:style-name="tablecell">
            <text:p text:style-name="tablealignleft"> Get Extended EMB 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xms:api:8f" text:style-name="Internet_20_link" text:visited-style-name="Visited_20_Internet_20_Link">8Fh</text:a> </text:p>
          </table:table-cell>
          <table:table-cell office:value-type="string" table:style-name="tablecell">
            <text:p text:style-name="tablealignleft"> Realloc any Extended Memory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5::37:47</meta:creation-date>
    <dc:creator>Generated</dc:creator>
    <dc:date>2026-06-20T05::37:47</dc:date>
    <dc:language>en-US</dc:language>
    <meta:editing-cycles>1</meta:editing-cycles>
    <meta:editing-duration>PT0S</meta:editing-duration>
    <dc:title>en:docs:xms:api</dc:title>
  </office:meta>
</office:document-meta>
</file>