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dopageio"/><text:bookmark-start text:name="__RefHeading___fs_dopageio_1"/><text:bookmark-start text:name="fs_dopageio"/>FS_DOPAGEIO<text:bookmark-end text:name="__RefHeading___fs_dopageio_1"/><text:bookmark-end text:name="fs_dopageio"/></text:h>
      <text:p text:style-name="Text_20_body"><text:span text:style-name="Strong_20_Emphasis">Purpose</text:span></text:p>
      <text:p text:style-name="Text_20_body">Performs all the I/O operations in a PageCmdLis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DOPAGEIO<text:span text:style-name="highlight_br0">(</text:span>psffsi<text:span text:style-name="highlight_sy0">,</text:span> psffsd<text:span text:style-name="highlight_sy0">,</text:span> pList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struct</text:span> PageCmdHeader far <text:span text:style-name="highlight_sy0">*</text:span> pLis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pList</text:span> is a pointer to a PageCmdHeader structure.   </text:p>
      <text:p text:style-name="Text_20_body">The <text:span text:style-name="Emphasis">PageCmdHeader</text:span> structure has the following format:  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struct</text:span> PageCmdHeader <text:span text:style-name="highlight_br0">{</text:span><text:line-break/><text:s text:c="4"/><text:span text:style-name="highlight_kw4">unsigned</text:span> <text:span text:style-name="highlight_kw4">char</text:span><text:s text:c="2"/>InFlags<text:span text:style-name="highlight_sy0">;</text:span><text:s text:c="6"/><text:span text:style-name="highlight_coMULTI">/* Input Flags<text:s text:c="24"/>*/</text:span><text:line-break/><text:s text:c="4"/><text:span text:style-name="highlight_kw4">unsigned</text:span> <text:span text:style-name="highlight_kw4">char</text:span><text:s text:c="2"/>OutFlags<text:span text:style-name="highlight_sy0">;</text:span><text:s text:c="5"/><text:span text:style-name="highlight_coMULTI">/* Output Flags - must be 0 on entry<text:s text:c="2"/>*/</text:span><text:line-break/><text:s text:c="4"/><text:span text:style-name="highlight_kw4">unsigned</text:span> <text:span text:style-name="highlight_kw4">char</text:span><text:s text:c="2"/>OpCount<text:span text:style-name="highlight_sy0">;</text:span><text:s text:c="6"/><text:span text:style-name="highlight_coMULTI">/* Number of operations<text:s text:c="15"/>*/</text:span><text:line-break/><text:s text:c="4"/><text:span text:style-name="highlight_kw4">unsigned</text:span> <text:span text:style-name="highlight_kw4">char</text:span><text:s text:c="2"/>Pad<text:span text:style-name="highlight_sy0">;</text:span><text:s text:c="10"/><text:span text:style-name="highlight_coMULTI">/* Pad for DWORD alignment<text:s text:c="12"/>*/</text:span><text:line-break/><text:s text:c="4"/><text:span text:style-name="highlight_kw4">unsigned</text:span> <text:span text:style-name="highlight_kw4">long</text:span><text:s text:c="2"/>Reserved1<text:span text:style-name="highlight_sy0">;</text:span><text:s text:c="4"/><text:span text:style-name="highlight_coMULTI">/* Currently Unused<text:s text:c="19"/>*/</text:span><text:line-break/><text:s text:c="4"/><text:span text:style-name="highlight_kw4">unsigned</text:span> <text:span text:style-name="highlight_kw4">long</text:span><text:s text:c="2"/>Reserved2<text:span text:style-name="highlight_sy0">;</text:span><text:s text:c="4"/><text:span text:style-name="highlight_coMULTI">/* Currently Unused<text:s text:c="19"/>*/</text:span><text:line-break/><text:s text:c="4"/><text:span text:style-name="highlight_kw4">unsigned</text:span> <text:span text:style-name="highlight_kw4">long</text:span><text:s text:c="2"/>Reserved3<text:span text:style-name="highlight_sy0">;</text:span><text:s text:c="4"/><text:span text:style-name="highlight_coMULTI">/* Currently Unused<text:s text:c="19"/>*/</text:span><text:line-break/><text:s text:c="4"/><text:span text:style-name="highlight_kw4">struct</text:span> PageCmd PageCmdList<text:span text:style-name="highlight_sy0">;</text:span><text:s text:c="2"/><text:span text:style-name="highlight_coMULTI">/* Currently Unused<text:s text:c="19"/>*/</text:span><text:line-break/><text:span text:style-name="highlight_br0">}</text:span></text:p>
          </table:table-cell>
        </table:table-row>
      </table:table>
      <text:p text:style-name="Text_20_body">The <text:span text:style-name="Emphasis">PageCmd</text:span> structure has the following format:  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struct</text:span> PageCmd <text:span text:style-name="highlight_br0">{</text:span><text:line-break/><text:s text:c="4"/><text:span text:style-name="highlight_kw4">unsigned</text:span> <text:span text:style-name="highlight_kw4">char</text:span> Cmd<text:span text:style-name="highlight_sy0">;</text:span><text:s text:c="11"/><text:span text:style-name="highlight_coMULTI">/* Cmd Code (Read,Write,Verify)<text:s text:c="7"/>*/</text:span><text:line-break/><text:s text:c="4"/><text:span text:style-name="highlight_kw4">unsigned</text:span> <text:span text:style-name="highlight_kw4">char</text:span> Priority<text:span text:style-name="highlight_sy0">;</text:span><text:s text:c="6"/><text:span text:style-name="highlight_coMULTI">/* Same values as for req packets<text:s text:c="5"/>*/</text:span><text:line-break/><text:s text:c="4"/><text:span text:style-name="highlight_kw4">unsigned</text:span> <text:span text:style-name="highlight_kw4">char</text:span> Status<text:span text:style-name="highlight_sy0">;</text:span><text:s text:c="8"/><text:span text:style-name="highlight_coMULTI">/* Status byte<text:s text:c="24"/>*/</text:span><text:line-break/><text:s text:c="4"/><text:span text:style-name="highlight_kw4">unsigned</text:span> <text:span text:style-name="highlight_kw4">char</text:span> Error<text:span text:style-name="highlight_sy0">;</text:span><text:s text:c="9"/><text:span text:style-name="highlight_coMULTI">/* I24 error code<text:s text:c="21"/>*/</text:span><text:line-break/><text:s text:c="4"/><text:span text:style-name="highlight_kw4">unsigned</text:span> <text:span text:style-name="highlight_kw4">long</text:span> Addr<text:span text:style-name="highlight_sy0">;</text:span><text:s text:c="10"/><text:span text:style-name="highlight_coMULTI">/* Physical(0:32) or Virtual(16:16)<text:s text:c="3"/>*/</text:span><text:line-break/><text:s text:c="4"/><text:span text:style-name="highlight_kw4">unsigned</text:span> <text:span text:style-name="highlight_kw4">long</text:span> FileOffset<text:span text:style-name="highlight_sy0">;</text:span><text:s text:c="4"/><text:span text:style-name="highlight_coMULTI">/* Byte Offset in page file<text:s text:c="2"/>*/</text:span><text:line-break/><text:span text:style-name="highlight_br0">}</text:span>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FS_DOPAGEIO</text:span> performs all the I/O operations specified in the <text:span text:style-name="Emphasis">PageCmdList</text:span>.   </text:p>
      <text:p text:style-name="Text_20_body">If the disk driver Extended Strategy requests, a request list will be built from the <text:span text:style-name="Emphasis">PageCmdList</text:span> and issued to the driver.   </text:p>
      <text:p text:style-name="Text_20_body">If the disk driver does not support Extended Strategy requests, the FSD can either let the kernel do the emulation (See <text:span text:style-name="Emphasis">FS_OPENPAGEFILE</text:span> to set this state) or has the option to do the emulation itself.   </text:p>
      <text:p text:style-name="Text_20_body">For a detailed description of the Extended Strategy request interface please see the OS/2 Version 2.0 Physical Device Driver Referenc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3::45:42</meta:creation-date>
    <dc:creator>Generated</dc:creator>
    <dc:date>2025-12-14T03::45:42</dc:date>
    <dc:language>en-US</dc:language>
    <meta:editing-cycles>1</meta:editing-cycles>
    <meta:editing-duration>PT0S</meta:editing-duration>
    <dc:title>en:ibm:ifs:routines:dopageio</dc:title>
  </office:meta>
</office:document-meta>
</file>